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officeooo:paragraph-rsid="000fc04d"/>
    </style:style>
    <style:style style:name="P3" style:family="paragraph" style:parent-style-name="Standard">
      <style:paragraph-properties fo:text-align="center" style:justify-single-word="false"/>
      <style:text-properties style:font-name="Liberation Sans"/>
    </style:style>
    <style:style style:name="P4" style:family="paragraph" style:parent-style-name="Standard">
      <style:paragraph-properties fo:text-align="center" style:justify-single-word="false"/>
      <style:text-properties style:font-name="Liberation Sans" officeooo:paragraph-rsid="000fc04d"/>
    </style:style>
    <style:style style:name="P5" style:family="paragraph" style:parent-style-name="Standard">
      <style:text-properties officeooo:paragraph-rsid="000fc04d"/>
    </style:style>
    <style:style style:name="P6" style:family="paragraph">
      <style:text-properties style:font-name="Liberation Sans" fo:font-size="12pt" fo:font-style="italic" style:font-style-asian="italic" style:font-style-complex="italic"/>
    </style:style>
    <style:style style:name="P7" style:family="paragraph">
      <loext:graphic-properties draw:fill="none" draw:fill-color="#ffffff"/>
      <style:text-properties style:font-name="Liberation Sans" fo:font-size="12pt" fo:font-style="italic" style:font-style-asian="italic" style:font-style-complex="italic"/>
    </style:style>
    <style:style style:name="P8" style:family="paragraph">
      <loext:graphic-properties draw:fill="solid" draw:fill-color="#8ed6a2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58013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d91259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14d8f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efefe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52b4e8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8fa1d8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fde203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a3d958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ec127b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ef3b2d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914dab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7ad0a0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4ac2b6" draw:opacity="100%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fb0e0"/>
    </style:style>
    <style:style style:name="T2" style:family="text">
      <style:text-properties style:font-name="Liberation Sans"/>
    </style:style>
    <style:style style:name="T3" style:family="text">
      <style:text-properties officeooo:rsid="000fc04d"/>
    </style:style>
    <style:style style:name="T4" style:family="text">
      <style:text-properties style:font-name="Liberation Sans" fo:font-size="12pt" fo:font-style="italic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ed6a2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5801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14d8f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fefe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ed6a2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52b4e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52b4e8" draw:opacity="100%" draw:textarea-horizontal-align="left" draw:textarea-vertical-align="top" draw:auto-grow-height="false" fo:min-height="0.20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fa1d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fa1d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fa1d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08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127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20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106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.16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.07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c127b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f3b2d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14dab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.116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.125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.025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ac2b6" draw:opacity="100%" draw:textarea-horizontal-align="left" draw:textarea-vertical-align="top" draw:auto-grow-height="false" fo:min-height="0.125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52b4e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ed6a2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5801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14d8f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fefe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ed6a2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52b4e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52b4e8" draw:opacity="100%" draw:textarea-horizontal-align="left" draw:textarea-vertical-align="top" draw:auto-grow-height="false" fo:min-height="0.20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fa1d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fa1d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fa1d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08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127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20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106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.16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.07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c127b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f3b2d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14dab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.116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.125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.025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ac2b6" draw:opacity="100%" draw:textarea-horizontal-align="left" draw:textarea-vertical-align="top" draw:auto-grow-height="false" fo:min-height="0.125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52b4e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color="#000000" draw:fill="none" draw:fill-color="#ffffff" fo:min-height="1.2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ed6a2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5801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14d8f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1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fefe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ed6a2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52b4e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52b4e8" draw:opacity="100%" draw:textarea-horizontal-align="left" draw:textarea-vertical-align="top" draw:auto-grow-height="false" fo:min-height="0.20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fa1d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fa1d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fa1d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08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127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20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.106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de203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.16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.071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c127b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f3b2d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14dab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.116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.125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ad0a0" draw:opacity="100%" draw:textarea-horizontal-align="left" draw:textarea-vertical-align="top" draw:auto-grow-height="false" fo:min-height="0.025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3d95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ac2b6" draw:opacity="100%" draw:textarea-horizontal-align="left" draw:textarea-vertical-align="top" draw:auto-grow-height="false" fo:min-height="0.125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1259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  <style:style style:name="gr2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52b4e8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e2" draw:style-name="gr185" draw:text-style-name="P7" svg:width="9.138cm" svg:height="1.262cm" svg:x="7.706cm" svg:y="-0.051cm"><draw:text-box><text:p text:style-name="P6"><text:span text:style-name="T4">« Le Signe de la Grâce de Dieu par l’eau et la parole s’est inscrit sur le front de votre enfant. »</text:span></text:p></draw:text-box></draw:frame><draw:g text:anchor-type="as-char" draw:z-index="0" draw:name="Forme1" draw:style-name="gr2"><draw:custom-shape draw:name="Freeform 309_2" draw:style-name="gr186" draw:text-style-name="P8" svg:width="0.276cm" svg:height="0.343cm" svg:x="0.628cm" svg:y="0cm"><text:p/><draw:enhanced-geometry svg:viewBox="0 0 293 349" draw:extrusion-allowed="true" draw:glue-points="0 334010 0 334010 279400 0 246025 303384 0 334010" draw:type="non-primitive" draw:enhanced-path="M 0 349 L 0 349 293 0 258 317 0 349 Z N"><draw:equation draw:name="f0" draw:formula="349-349"/><draw:equation draw:name="f1" draw:formula=""/><draw:equation draw:name="f2" draw:formula="349+7-8"/><draw:equation draw:name="f3" draw:formula="(16384+1)/2"/><draw:equation draw:name="f4" draw:formula="1*24577/-32768"/></draw:enhanced-geometry></draw:custom-shape><draw:custom-shape draw:name="Freeform 254_1" draw:style-name="gr187" draw:text-style-name="P9" svg:width="0.287cm" svg:height="0.29cm" svg:x="0.542cm" svg:y="0.813cm"><text:p/><draw:enhanced-geometry svg:viewBox="0 0 303 294" draw:mirror-horizontal="false" draw:mirror-vertical="false" draw:extrusion-allowed="true" draw:glue-points="263758 273309 263758 273309 32492 281940 0 65211 289560 0 263758 273309" draw:type="non-primitive" draw:enhanced-path="M 276 285 L 276 285 34 294 0 68 303 0 276 285 Z N"><draw:equation draw:name="f0" draw:formula="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55_1" draw:style-name="gr188" draw:text-style-name="P10" svg:width="0.232cm" svg:height="0.228cm" svg:x="0.573cm" svg:y="1.087cm"><text:p/><draw:enhanced-geometry svg:viewBox="0 0 245 233" draw:mirror-horizontal="false" draw:mirror-vertical="false" draw:extrusion-allowed="true" draw:glue-points="234315 0 234315 0 0 8609 30604 222885 234315 0" draw:type="non-primitive" draw:enhanced-path="M 245 0 L 245 0 0 9 32 233 245 0 Z N"><draw:equation draw:name="f0" draw:formula=""/><draw:equation draw:name="f1" draw:formula="9+32-233"/><draw:equation draw:name="f2" draw:formula=""/><draw:equation draw:name="f3" draw:formula="(16384+1)/2"/><draw:equation draw:name="f4" draw:formula="1*24577/-32768"/></draw:enhanced-geometry></draw:custom-shape><draw:custom-shape draw:name="Freeform 256_1" draw:style-name="gr189" draw:text-style-name="P11" svg:width="0.278cm" svg:height="0.262cm" svg:x="0.796cm" svg:y="1.078cm"><text:p/><draw:enhanced-geometry svg:viewBox="0 0 294 266" draw:mirror-horizontal="false" draw:mirror-vertical="false" draw:extrusion-allowed="true" draw:glue-points="0 7658 0 7658 252985 0 280670 254635 0 7658" draw:type="non-primitive" draw:enhanced-path="M 0 8 L 0 8 265 0 294 266 0 8 Z N"><draw:equation draw:name="f0" draw:formula="8-8"/><draw:equation draw:name="f1" draw:formula="0*sin(294*(pi/180))"/><draw:equation draw:name="f2" draw:formula="8+7-8"/><draw:equation draw:name="f3" draw:formula="(16384+1)/2"/><draw:equation draw:name="f4" draw:formula="1*24577/-32768"/></draw:enhanced-geometry></draw:custom-shape><draw:custom-shape draw:name="Freeform 257_1" draw:style-name="gr190" draw:text-style-name="P10" svg:width="0.078cm" svg:height="0.103cm" svg:x="0.711cm" svg:y="2.043cm"><text:p/><draw:enhanced-geometry svg:viewBox="0 0 83 104" draw:mirror-horizontal="false" draw:mirror-vertical="false" draw:extrusion-allowed="true" draw:glue-points="78740 30675 78740 30675 77791 30675 49331 14379 16127 49848 48382 84357 78740 68061 78740 68061 78740 90109 49331 99695 0 49848 49331 0 78740 9586 78740 30675" draw:type="non-primitive" draw:enhanced-path="M 83 32 L 83 32 82 32 C 74 22 65 15 52 15 31 15 17 32 17 52 17 71 30 88 51 88 65 88 75 82 83 71 L 83 71 83 94 C 74 100 64 104 52 104 22 104 0 82 0 52 0 22 23 0 52 0 63 0 74 3 83 10 L 83 3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52-22"/><draw:equation draw:name="f12" draw:formula=""/><draw:equation draw:name="f13" draw:formula=""/><draw:equation draw:name="f14" draw:formula=""/><draw:equation draw:name="f15" draw:formula="20*tan(2)"/><draw:equation draw:name="f16" draw:formula="1*8193/8193"/><draw:equation draw:name="f17" draw:formula=""/><draw:equation draw:name="f18" draw:formula="*8193/8193"/><draw:equation draw:name="f19" draw:formula="24577*-32768/14"/><draw:equation draw:name="f20" draw:formula="8*tan(13204)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/draw:enhanced-geometry></draw:custom-shape><draw:custom-shape draw:name="Freeform 258_1" draw:style-name="gr191" draw:text-style-name="P10" svg:width="0.098cm" svg:height="0.103cm" svg:x="0.81cm" svg:y="2.043cm"><text:p/><draw:enhanced-geometry svg:viewBox="0 0 104 104" draw:mirror-horizontal="false" draw:mirror-vertical="false" draw:extrusion-allowed="true" draw:glue-points="16193 49848 16193 49848 49530 84357 82868 49848 49530 14379 16193 49848 0 49848 0 49848 49530 0 99060 49848 49530 99695 0 49848" draw:type="non-primitive" draw:enhanced-path="M 17 52 L 17 52 C 17 72 31 88 52 88 73 88 87 72 87 52 87 32 73 15 52 15 31 15 17 32 17 52 Z M 0 52 L 0 52 C 0 23 23 0 52 0 81 0 104 23 104 52 104 81 81 104 52 104 24 104 0 81 0 5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52-52"/><draw:equation draw:name="f8" draw:formula="23+23"/><draw:equation draw:name="f9" draw:formula=""/><draw:equation draw:name="f10" draw:formula=""/><draw:equation draw:name="f11" draw:formula=""/><draw:equation draw:name="f12" draw:formula=""/><draw:equation draw:name="f13" draw:formula="81-52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16193)/(pi/180)"/><draw:equation draw:name="f20" draw:formula="16193--15688"/><draw:equation draw:name="f21" draw:formula="-16006-18821"/><draw:equation draw:name="f22" draw:formula="17332/-15688"/><draw:equation draw:name="f23" draw:formula="-16006-14379"/><draw:equation draw:name="f24" draw:formula="16193--15688"/><draw:equation draw:name="f25" draw:formula="--15688"/><draw:equation draw:name="f26" draw:formula="--15688"/><draw:equation draw:name="f27" draw:formula="-16006"/></draw:enhanced-geometry></draw:custom-shape><draw:custom-shape draw:name="Freeform 259_1" draw:style-name="gr192" draw:text-style-name="P10" svg:width="0.122cm" svg:height="0.1cm" svg:x="0.933cm" svg:y="2.043cm"><text:p/><draw:enhanced-geometry svg:viewBox="0 0 129 101" draw:mirror-horizontal="false" draw:mirror-vertical="false" draw:extrusion-allowed="true" draw:glue-points="16234 12505 16234 12505 16234 12505 39153 0 64937 15391 93586 0 123190 39439 123190 97155 107911 97155 107911 42325 90721 14429 69712 47135 69712 97155 53478 97155 53478 43287 37243 14429 16234 48097 16234 97155 0 97155 0 2886 16234 2886 16234 12505" draw:type="non-primitive" draw:enhanced-path="M 17 13 L 17 13 17 13 C 23 5 31 0 41 0 53 0 63 6 68 16 74 5 86 0 98 0 123 0 129 20 129 41 L 129 101 113 101 113 44 C 113 31 112 15 95 15 75 15 73 34 73 49 L 73 101 56 101 56 45 C 56 33 55 15 39 15 19 15 17 35 17 50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(cos(101*(pi/180))*(41-10800)+sin(101*(pi/180))*(129-10800))+1080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101-3"/><draw:equation draw:name="f18" draw:formula=""/><draw:equation draw:name="f19" draw:formula=""/><draw:equation draw:name="f20" draw:formula="1*8193/8193"/><draw:equation draw:name="f21" draw:formula=""/><draw:equation draw:name="f22" draw:formula="8193*8193"/><draw:equation draw:name="f23" draw:formula="1*8193/8193"/><draw:equation draw:name="f24" draw:formula="1"/><draw:equation draw:name="f25" draw:formula="24577*-32768/22"/><draw:equation draw:name="f26" draw:formula=""/><draw:equation draw:name="f27" draw:formula=""/><draw:equation draw:name="f28" draw:formula=""/><draw:equation draw:name="f29" draw:formula=""/><draw:equation draw:name="f30" draw:formula="-599"/><draw:equation draw:name="f31" draw:formula=""/><draw:equation draw:name="f32" draw:formula="-7882-1"/><draw:equation draw:name="f33" draw:formula="*sqrt(1-(0/-7882)*(0/-7882))"/><draw:equation draw:name="f34" draw:formula=""/><draw:equation draw:name="f35" draw:formula=""/><draw:equation draw:name="f36" draw:formula=""/><draw:equation draw:name="f37" draw:formula=""/></draw:enhanced-geometry></draw:custom-shape><draw:custom-shape draw:name="Freeform 260_1" draw:style-name="gr193" draw:text-style-name="P10" svg:width="0.121cm" svg:height="0.1cm" svg:x="1.092cm" svg:y="2.043cm"><text:p/><draw:enhanced-geometry svg:viewBox="0 0 129 101" draw:mirror-horizontal="false" draw:mirror-vertical="false" draw:extrusion-allowed="true" draw:glue-points="16151 12505 16151 12505 17101 12505 38952 0 64603 15391 93104 0 122555 39439 122555 97155 107354 97155 107354 42325 90254 14429 69353 47135 69353 97155 54152 97155 54152 43287 37052 14429 16151 48097 16151 97155 0 97155 0 2886 16151 2886 16151 12505" draw:type="non-primitive" draw:enhanced-path="M 17 13 L 17 13 18 13 C 23 5 31 0 41 0 53 0 63 6 68 16 74 5 86 0 98 0 123 0 129 20 129 41 L 129 101 113 101 113 44 C 113 31 112 15 95 15 75 15 73 34 73 49 L 73 101 57 101 57 45 C 57 33 55 15 39 15 19 15 17 35 17 50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(cos(101*(pi/180))*(41-10800)+sin(101*(pi/180))*(129-10800))+1080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101-3"/><draw:equation draw:name="f18" draw:formula=""/><draw:equation draw:name="f19" draw:formula=""/><draw:equation draw:name="f20" draw:formula="1*8193/8193"/><draw:equation draw:name="f21" draw:formula=""/><draw:equation draw:name="f22" draw:formula="8193*8193"/><draw:equation draw:name="f23" draw:formula="1*8193/8193"/><draw:equation draw:name="f24" draw:formula="1"/><draw:equation draw:name="f25" draw:formula="24577*-32768/22"/><draw:equation draw:name="f26" draw:formula=""/><draw:equation draw:name="f27" draw:formula=""/><draw:equation draw:name="f28" draw:formula=""/><draw:equation draw:name="f29" draw:formula=""/><draw:equation draw:name="f30" draw:formula="-933"/><draw:equation draw:name="f31" draw:formula=""/><draw:equation draw:name="f32" draw:formula="-8517-1"/><draw:equation draw:name="f33" draw:formula="*sqrt(1-(0/-8517)*(0/-8517))"/><draw:equation draw:name="f34" draw:formula=""/><draw:equation draw:name="f35" draw:formula=""/><draw:equation draw:name="f36" draw:formula=""/><draw:equation draw:name="f37" draw:formula=""/></draw:enhanced-geometry></draw:custom-shape><draw:custom-shape draw:name="Freeform 261_1" draw:style-name="gr194" draw:text-style-name="P10" svg:width="0.075cm" svg:height="0.101cm" svg:x="1.245cm" svg:y="2.044cm"><text:p/><draw:enhanced-geometry svg:viewBox="0 0 78 101" draw:mirror-horizontal="false" draw:mirror-vertical="false" draw:extrusion-allowed="true" draw:glue-points="16193 51605 16193 51605 37148 81230 58103 51605 58103 0 74295 0 74295 53516 37148 96520 0 53516 0 0 16193 0 16193 51605" draw:type="non-primitive" draw:enhanced-path="M 17 54 L 17 54 C 17 71 19 85 39 85 60 85 61 71 61 54 L 61 0 78 0 78 56 C 78 83 68 101 39 101 10 101 0 83 0 56 L 0 0 17 0 17 5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01*cos(0*(pi/180))"/><draw:equation draw:name="f8" draw:formula="56"/><draw:equation draw:name="f9" draw:formula=""/><draw:equation draw:name="f10" draw:formula="16+2-16384"/><draw:equation draw:name="f11" draw:formula="8193*8193"/><draw:equation draw:name="f12" draw:formula="1*8193/8193"/><draw:equation draw:name="f13" draw:formula="1/24577"/><draw:equation draw:name="f14" draw:formula="12+16-"/><draw:equation draw:name="f15" draw:formula=""/><draw:equation draw:name="f16" draw:formula=""/><draw:equation draw:name="f17" draw:formula=""/><draw:equation draw:name="f18" draw:formula=""/><draw:equation draw:name="f19" draw:formula=""/></draw:enhanced-geometry></draw:custom-shape><draw:custom-shape draw:name="Freeform 262_1" draw:style-name="gr195" draw:text-style-name="P10" svg:width="0.075cm" svg:height="0.1cm" svg:x="1.353cm" svg:y="2.043cm"><text:p/><draw:enhanced-geometry svg:viewBox="0 0 79 101" draw:mirror-horizontal="false" draw:mirror-vertical="false" draw:extrusion-allowed="true" draw:glue-points="16261 14429 16261 14429 16261 14429 43043 0 75565 41363 75565 97155 59304 97155 59304 44249 39217 14429 16261 51944 16261 97155 0 97155 0 2886 16261 2886 16261 14429" draw:type="non-primitive" draw:enhanced-path="M 17 15 L 17 15 17 15 C 24 5 33 0 45 0 72 0 79 20 79 43 L 79 101 62 101 62 46 C 62 30 61 15 41 15 18 15 17 37 17 54 L 17 101 0 101 0 3 17 3 17 1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3+17-3"/><draw:equation draw:name="f11" draw:formula="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6261)/(pi/180)"/><draw:equation draw:name="f18" draw:formula="16261-14429"/><draw:equation draw:name="f19" draw:formula="16261-14429"/><draw:equation draw:name="f20" draw:formula="-22493"/><draw:equation draw:name="f21" draw:formula="10029+1--24173"/><draw:equation draw:name="f22" draw:formula="10029+1-31619"/></draw:enhanced-geometry></draw:custom-shape><draw:custom-shape draw:name="Freeform 263_1" draw:style-name="gr196" draw:text-style-name="P10" svg:width="0.022cm" svg:height="0.147cm" svg:x="1.462cm" svg:y="1.997cm"><text:p/><draw:enhanced-geometry svg:viewBox="0 0 24 148" draw:mirror-horizontal="false" draw:mirror-vertical="false" draw:extrusion-allowed="true" draw:glue-points="20003 142240 20003 142240 3810 142240 3810 48054 20003 48054 20003 142240 22860 11533 22860 11533 11430 23066 0 11533 11430 0 22860 11533" draw:type="non-primitive" draw:enhanced-path="M 21 148 L 21 148 4 148 4 50 21 50 21 148 Z M 24 12 L 24 12 C 24 19 19 24 12 24 6 24 0 19 0 12 0 6 6 0 12 0 19 0 24 6 24 12 Z N"><draw:equation draw:name="f0" draw:formula=""/><draw:equation draw:name="f1" draw:formula="min(148,4)"/><draw:equation draw:name="f2" draw:formula=""/><draw:equation draw:name="f3" draw:formula=""/><draw:equation draw:name="f4" draw:formula=""/><draw:equation draw:name="f5" draw:formula="24*sin(atan2(24,6))"/><draw:equation draw:name="f6" draw:formula="19-12"/><draw:equation draw:name="f7" draw:formula="6+6"/><draw:equation draw:name="f8" draw:formula="0*sin(atan2(0,19))"/><draw:equation draw:name="f9" draw:formula=""/><draw:equation draw:name="f10" draw:formula="16384*sqrt(1-(16/2)*(16/2))"/><draw:equation draw:name="f11" draw:formula="1"/><draw:equation draw:name="f12" draw:formula="24577*16384"/><draw:equation draw:name="f13" draw:formula="*8193/8193"/><draw:equation draw:name="f14" draw:formula="*/16"/><draw:equation draw:name="f15" draw:formula="atan2(0,20003)/(pi/180)"/><draw:equation draw:name="f16" draw:formula="(20003+0)/2"/><draw:equation draw:name="f17" draw:formula="(3810+0)/2"/><draw:equation draw:name="f18" draw:formula="(3810+0)/2"/><draw:equation draw:name="f19" draw:formula="20003--17482"/></draw:enhanced-geometry></draw:custom-shape><draw:custom-shape draw:name="Freeform 264_1" draw:style-name="gr197" draw:text-style-name="P10" svg:width="0.098cm" svg:height="0.103cm" svg:x="1.51cm" svg:y="2.043cm"><text:p/><draw:enhanced-geometry svg:viewBox="0 0 103 104" draw:mirror-horizontal="false" draw:mirror-vertical="false" draw:extrusion-allowed="true" draw:glue-points="16245 49848 16245 49848 49690 84357 83136 49848 49690 14379 16245 49848 0 49848 0 49848 49690 0 98425 49848 49690 99695 0 49848" draw:type="non-primitive" draw:enhanced-path="M 17 52 L 17 52 C 17 72 31 88 52 88 72 88 87 72 87 52 87 32 72 15 52 15 31 15 17 32 17 52 Z M 0 52 L 0 52 C 0 23 23 0 52 0 81 0 103 23 103 52 103 81 80 104 52 104 23 104 0 81 0 5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52-52"/><draw:equation draw:name="f8" draw:formula="23+23"/><draw:equation draw:name="f9" draw:formula=""/><draw:equation draw:name="f10" draw:formula=""/><draw:equation draw:name="f11" draw:formula=""/><draw:equation draw:name="f12" draw:formula=""/><draw:equation draw:name="f13" draw:formula="81-52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16245)/(pi/180)"/><draw:equation draw:name="f20" draw:formula="16245--15688"/><draw:equation draw:name="f21" draw:formula="-15846-18821"/><draw:equation draw:name="f22" draw:formula="17600/-15688"/><draw:equation draw:name="f23" draw:formula="-15846-14379"/><draw:equation draw:name="f24" draw:formula="16245--15688"/><draw:equation draw:name="f25" draw:formula="--15688"/><draw:equation draw:name="f26" draw:formula="--15688"/><draw:equation draw:name="f27" draw:formula="-15846"/></draw:enhanced-geometry></draw:custom-shape><draw:custom-shape draw:name="Freeform 265_1" draw:style-name="gr198" draw:text-style-name="P10" svg:width="0.075cm" svg:height="0.1cm" svg:x="1.635cm" svg:y="2.043cm"><text:p/><draw:enhanced-geometry svg:viewBox="0 0 78 101" draw:mirror-horizontal="false" draw:mirror-vertical="false" draw:extrusion-allowed="true" draw:glue-points="15370 14429 15370 14429 16331 14429 43229 0 74930 41363 74930 97155 59560 97155 59560 44249 39386 14429 15370 51944 15370 97155 0 97155 0 2886 15370 2886 15370 14429" draw:type="non-primitive" draw:enhanced-path="M 16 15 L 16 15 17 15 C 24 5 33 0 45 0 72 0 78 20 78 43 L 78 101 62 101 62 46 C 62 30 60 15 41 15 18 15 16 37 16 54 L 16 101 0 101 0 3 16 3 16 15 Z N"><draw:equation draw:name="f0" draw:formula="15*tan(16)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37*tan(16)"/><draw:equation draw:name="f9" draw:formula="101*tan(0)"/><draw:equation draw:name="f10" draw:formula="3+16-3"/><draw:equation draw:name="f11" draw:formula="15*tan(17)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5370)/(pi/180)"/><draw:equation draw:name="f18" draw:formula="15370-14429"/><draw:equation draw:name="f19" draw:formula="16331-14429"/><draw:equation draw:name="f20" draw:formula="-22307"/><draw:equation draw:name="f21" draw:formula="9394+1--24173"/><draw:equation draw:name="f22" draw:formula="9394+1-31619"/></draw:enhanced-geometry></draw:custom-shape><draw:custom-shape draw:name="Freeform 266_1" draw:style-name="gr199" draw:text-style-name="P10" svg:width="0.015cm" svg:height="0.172cm" svg:x="1.81cm" svg:y="1.972cm"><text:p/><draw:enhanced-geometry svg:viewBox="0 0 16 173" draw:mirror-horizontal="false" draw:mirror-vertical="false" draw:extrusion-allowed="true" draw:glue-points="15240 165735 15240 165735 0 165735 0 0 15240 0 15240 165735" draw:type="non-primitive" draw:enhanced-path="M 16 173 L 16 173 0 173 0 0 16 0 16 173 Z N"><draw:equation draw:name="f0" draw:formula="173*tan(16)"/><draw:equation draw:name="f1" draw:formula="173"/><draw:equation draw:name="f2" draw:formula="0*tan(16)"/><draw:equation draw:name="f3" draw:formula="atan2(2,12)/(pi/180)"/><draw:equation draw:name="f4" draw:formula="1"/><draw:equation draw:name="f5" draw:formula="24577*-32768/6"/></draw:enhanced-geometry></draw:custom-shape><draw:custom-shape draw:name="Freeform 267_1" draw:style-name="gr200" draw:text-style-name="P10" svg:width="0.073cm" svg:height="0.101cm" svg:x="1.857cm" svg:y="2.044cm"><text:p/><draw:enhanced-geometry svg:viewBox="0 0 78 101" draw:mirror-horizontal="false" draw:mirror-vertical="false" draw:extrusion-allowed="true" draw:glue-points="16193 51605 16193 51605 37148 81230 59055 51605 59055 0 74295 0 74295 53516 37148 96520 0 53516 0 0 16193 0 16193 51605" draw:type="non-primitive" draw:enhanced-path="M 17 54 L 17 54 C 17 71 19 85 39 85 60 85 62 71 62 54 L 62 0 78 0 78 56 C 78 83 69 101 39 101 10 101 0 83 0 56 L 0 0 17 0 17 5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01*cos(0*(pi/180))"/><draw:equation draw:name="f8" draw:formula="56"/><draw:equation draw:name="f9" draw:formula=""/><draw:equation draw:name="f10" draw:formula="16+2-16384"/><draw:equation draw:name="f11" draw:formula="8193*8193"/><draw:equation draw:name="f12" draw:formula="1*8193/8193"/><draw:equation draw:name="f13" draw:formula="1/24577"/><draw:equation draw:name="f14" draw:formula="12+16-"/><draw:equation draw:name="f15" draw:formula=""/><draw:equation draw:name="f16" draw:formula=""/><draw:equation draw:name="f17" draw:formula=""/><draw:equation draw:name="f18" draw:formula=""/><draw:equation draw:name="f19" draw:formula=""/></draw:enhanced-geometry></draw:custom-shape><draw:custom-shape draw:name="Freeform 268_1" draw:style-name="gr201" draw:text-style-name="P10" svg:width="0.043cm" svg:height="0.133cm" svg:x="1.954cm" svg:y="2.011cm"><text:p/><draw:enhanced-geometry svg:viewBox="0 0 44 134" draw:mirror-horizontal="false" draw:mirror-vertical="false" draw:extrusion-allowed="true" draw:glue-points="25718 128270 25718 128270 9525 128270 9525 48819 0 48819 0 34461 9525 34461 9525 0 25718 0 25718 34461 41910 34461 41910 48819 25718 48819 25718 128270" draw:type="non-primitive" draw:enhanced-path="M 27 134 L 27 134 10 134 10 51 0 51 0 36 10 36 10 0 27 0 27 36 44 36 44 51 27 51 27 134 Z N"><draw:equation draw:name="f0" draw:formula=""/><draw:equation draw:name="f1" draw:formula="134*cos(10*(pi/180))"/><draw:equation draw:name="f2" draw:formula="51-36"/><draw:equation draw:name="f3" draw:formula="36*cos(10*(pi/180))"/><draw:equation draw:name="f4" draw:formula=""/><draw:equation draw:name="f5" draw:formula="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25718)"/><draw:equation draw:name="f13" draw:formula="+?f0 -"/></draw:enhanced-geometry></draw:custom-shape><draw:custom-shape draw:name="Freeform 269_1" draw:style-name="gr202" draw:text-style-name="P10" svg:width="0.073cm" svg:height="0.172cm" svg:x="2.016cm" svg:y="1.972cm"><text:p/><draw:enhanced-geometry svg:viewBox="0 0 79 173" draw:mirror-horizontal="false" draw:mirror-vertical="false" draw:extrusion-allowed="true" draw:glue-points="16261 0 16261 0 16261 82388 17217 83347 44000 68976 75565 110171 75565 165735 60261 165735 60261 113045 40174 83347 16261 120709 16261 165735 0 165735 0 0 16261 0" draw:type="non-primitive" draw:enhanced-path="M 17 0 L 17 0 17 86 18 87 C 25 77 34 72 46 72 73 72 79 92 79 115 L 79 173 63 173 63 118 C 63 102 61 87 42 87 19 87 17 109 17 126 L 17 173 0 173 0 0 17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173"/><draw:equation draw:name="f11" draw:formula=""/><draw:equation draw:name="f12" draw:formula="(16384+1)/2"/><draw:equation draw:name="f13" draw:formula="8193*8193"/><draw:equation draw:name="f14" draw:formula="1*8193/8193"/><draw:equation draw:name="f15" draw:formula="1"/><draw:equation draw:name="f16" draw:formula="*/16"/><draw:equation draw:name="f17" draw:formula="atan2(0,16261)/(pi/180)"/><draw:equation draw:name="f18" draw:formula="16261"/><draw:equation draw:name="f19" draw:formula="16261-16852"/><draw:equation draw:name="f20" draw:formula="17217*0/17811"/><draw:equation draw:name="f21" draw:formula="-21536*0/3440"/><draw:equation draw:name="f22" draw:formula="10029/-20901"/></draw:enhanced-geometry></draw:custom-shape><draw:custom-shape draw:name="Freeform 270_1" draw:style-name="gr203" draw:text-style-name="P10" svg:width="0.092cm" svg:height="0.158cm" svg:x="2.117cm" svg:y="1.988cm"><text:p/><draw:enhanced-geometry svg:viewBox="0 0 97 159" draw:mirror-horizontal="false" draw:mirror-vertical="false" draw:extrusion-allowed="true" draw:glue-points="65948 7668 65948 7668 35364 38340 25806 32589 49700 0 65948 7668 73595 92015 73595 92015 45877 67094 17204 92015 73595 92015 17204 105434 17204 105434 47789 137064 76462 117894 89843 125562 46833 152400 0 103517 45877 52717 90798 105434 17204 105434" draw:type="non-primitive" draw:enhanced-path="M 69 8 L 69 8 37 40 27 34 52 0 69 8 Z M 77 96 L 77 96 C 75 82 63 70 48 70 34 70 21 82 18 96 L 77 96 Z M 18 110 L 18 110 C 18 129 31 143 50 143 64 143 73 135 80 123 L 94 131 C 85 149 69 159 49 159 19 159 0 136 0 108 0 79 17 55 48 55 80 55 97 81 95 110 L 18 11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36-108"/><draw:equation draw:name="f15" draw:formula="79+17-55"/><draw:equation draw:name="f16" draw:formula=""/><draw:equation draw:name="f17" draw:formula=""/><draw:equation draw:name="f18" draw:formula=""/><draw:equation draw:name="f19" draw:formula="(16384+1)/2"/><draw:equation draw:name="f20" draw:formula="1/24577"/><draw:equation draw:name="f21" draw:formula="1+-8193"/><draw:equation draw:name="f22" draw:formula="24577*16384"/><draw:equation draw:name="f23" draw:formula="/8193"/><draw:equation draw:name="f24" draw:formula="*8193"/><draw:equation draw:name="f25" draw:formula="*/24"/><draw:equation draw:name="f26" draw:formula="atan2(1,412)/(pi/180)"/><draw:equation draw:name="f27" draw:formula="412+1-7668"/><draw:equation draw:name="f28" draw:formula="-30172--27196"/><draw:equation draw:name="f29" draw:formula="25806-32589"/><draw:equation draw:name="f30" draw:formula="-15836"/><draw:equation draw:name="f31" draw:formula="412+1-7668"/><draw:equation draw:name="f32" draw:formula="8059+1-26479"/><draw:equation draw:name="f33" draw:formula="8059/26479"/><draw:equation draw:name="f34" draw:formula="-19659*0/1558"/><draw:equation draw:name="f35" draw:formula="17204*0/26479"/><draw:equation draw:name="f36" draw:formula="8059/26479"/></draw:enhanced-geometry></draw:custom-shape><draw:custom-shape draw:name="Freeform 271_1" draw:style-name="gr204" draw:text-style-name="P10" svg:width="0.052cm" svg:height="0.1cm" svg:x="2.231cm" svg:y="2.043cm"><text:p/><draw:enhanced-geometry svg:viewBox="0 0 54 101" draw:mirror-horizontal="false" draw:mirror-vertical="false" draw:extrusion-allowed="true" draw:glue-points="16193 12505 16193 12505 16193 12505 37148 0 51435 3848 43815 19239 34290 14429 16193 50020 16193 97155 0 97155 0 2886 16193 2886 16193 12505" draw:type="non-primitive" draw:enhanced-path="M 17 13 L 17 13 17 13 C 23 5 28 0 39 0 45 0 50 2 54 4 L 46 20 C 43 17 41 15 36 15 18 15 17 39 17 52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3+17-3"/><draw:equation draw:name="f10" draw:formula=""/><draw:equation draw:name="f11" draw:formula="(16384+1)/2"/><draw:equation draw:name="f12" draw:formula="/8193"/><draw:equation draw:name="f13" draw:formula=""/><draw:equation draw:name="f14" draw:formula="1*24577/-32768"/><draw:equation draw:name="f15" draw:formula="sqrt(16)"/><draw:equation draw:name="f16" draw:formula="12505-16193"/><draw:equation draw:name="f17" draw:formula="12505-16193"/><draw:equation draw:name="f18" draw:formula="12505--28388"/><draw:equation draw:name="f19" draw:formula="--14101"/><draw:equation draw:name="f20" draw:formula="3848--21721"/></draw:enhanced-geometry></draw:custom-shape><draw:custom-shape draw:name="Freeform 272_1" draw:style-name="gr205" draw:text-style-name="P10" svg:width="0.024cm" svg:height="0.147cm" svg:x="2.304cm" svg:y="1.997cm"><text:p/><draw:enhanced-geometry svg:viewBox="0 0 24 148" draw:mirror-horizontal="false" draw:mirror-vertical="false" draw:extrusion-allowed="true" draw:glue-points="19050 142240 19050 142240 3810 142240 3810 48054 19050 48054 19050 142240 22860 11533 22860 11533 11430 23066 0 11533 11430 0 22860 11533" draw:type="non-primitive" draw:enhanced-path="M 20 148 L 20 148 4 148 4 50 20 50 20 148 Z M 24 12 L 24 12 C 24 19 18 24 12 24 5 24 0 19 0 12 0 6 5 0 12 0 18 0 24 6 24 12 Z N"><draw:equation draw:name="f0" draw:formula=""/><draw:equation draw:name="f1" draw:formula="min(148,4)"/><draw:equation draw:name="f2" draw:formula=""/><draw:equation draw:name="f3" draw:formula=""/><draw:equation draw:name="f4" draw:formula=""/><draw:equation draw:name="f5" draw:formula="24*sin(atan2(24,5))"/><draw:equation draw:name="f6" draw:formula="19-12"/><draw:equation draw:name="f7" draw:formula="6+5"/><draw:equation draw:name="f8" draw:formula="0*sin(atan2(0,18))"/><draw:equation draw:name="f9" draw:formula=""/><draw:equation draw:name="f10" draw:formula="16384*sqrt(1-(16/2)*(16/2))"/><draw:equation draw:name="f11" draw:formula="1"/><draw:equation draw:name="f12" draw:formula="24577*16384"/><draw:equation draw:name="f13" draw:formula="*8193/8193"/><draw:equation draw:name="f14" draw:formula="*/16"/><draw:equation draw:name="f15" draw:formula="atan2(0,19050)/(pi/180)"/><draw:equation draw:name="f16" draw:formula="(19050+0)/2"/><draw:equation draw:name="f17" draw:formula="(3810+0)/2"/><draw:equation draw:name="f18" draw:formula="(3810+0)/2"/><draw:equation draw:name="f19" draw:formula="19050--17482"/></draw:enhanced-geometry></draw:custom-shape><draw:custom-shape draw:name="Freeform 273_1" draw:style-name="gr206" draw:text-style-name="P10" svg:width="0.091cm" svg:height="0.103cm" svg:x="2.353cm" svg:y="2.043cm"><text:p/><draw:enhanced-geometry svg:viewBox="0 0 96 104" draw:mirror-horizontal="false" draw:mirror-vertical="false" draw:extrusion-allowed="true" draw:glue-points="73343 39303 73343 39303 45720 14379 17145 39303 73343 39303 16193 52723 16193 52723 46673 84357 75248 65185 88583 72854 45720 99695 0 50806 44768 0 89535 52723 16193 52723" draw:type="non-primitive" draw:enhanced-path="M 77 41 L 77 41 C 74 27 62 15 48 15 33 15 20 27 18 41 L 77 41 Z M 17 55 L 17 55 C 17 74 30 88 49 88 63 88 73 80 79 68 L 93 76 C 84 94 68 104 48 104 18 104 0 81 0 53 0 24 17 0 47 0 79 0 96 26 94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7807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74_1" draw:style-name="gr207" draw:text-style-name="P10" svg:width="0.075cm" svg:height="0.1cm" svg:x="2.468cm" svg:y="2.043cm"><text:p/><draw:enhanced-geometry svg:viewBox="0 0 79 101" draw:mirror-horizontal="false" draw:mirror-vertical="false" draw:extrusion-allowed="true" draw:glue-points="16261 14429 16261 14429 16261 14429 44000 0 75565 41363 75565 97155 59304 97155 59304 44249 40174 14429 16261 51944 16261 97155 0 97155 0 2886 16261 2886 16261 14429" draw:type="non-primitive" draw:enhanced-path="M 17 15 L 17 15 17 15 C 24 5 33 0 46 0 73 0 79 20 79 43 L 79 101 62 101 62 46 C 62 30 61 15 42 15 19 15 17 37 17 54 L 17 101 0 101 0 3 17 3 17 1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3+17-3"/><draw:equation draw:name="f11" draw:formula="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6261)/(pi/180)"/><draw:equation draw:name="f18" draw:formula="16261-14429"/><draw:equation draw:name="f19" draw:formula="16261-14429"/><draw:equation draw:name="f20" draw:formula="-21536"/><draw:equation draw:name="f21" draw:formula="10029+1--24173"/><draw:equation draw:name="f22" draw:formula="10029+1-31619"/></draw:enhanced-geometry></draw:custom-shape><draw:custom-shape draw:name="Freeform 275_1" draw:style-name="gr208" draw:text-style-name="P10" svg:width="0.075cm" svg:height="0.1cm" svg:x="2.575cm" svg:y="2.043cm"><text:p/><draw:enhanced-geometry svg:viewBox="0 0 79 101" draw:mirror-horizontal="false" draw:mirror-vertical="false" draw:extrusion-allowed="true" draw:glue-points="16261 14429 16261 14429 16261 14429 43043 0 75565 41363 75565 97155 59304 97155 59304 44249 39217 14429 16261 51944 16261 97155 0 97155 0 2886 16261 2886 16261 14429" draw:type="non-primitive" draw:enhanced-path="M 17 15 L 17 15 17 15 C 24 5 33 0 45 0 73 0 79 20 79 43 L 79 101 62 101 62 46 C 62 30 61 15 41 15 18 15 17 37 17 54 L 17 101 0 101 0 3 17 3 17 1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3+17-3"/><draw:equation draw:name="f11" draw:formula="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6261)/(pi/180)"/><draw:equation draw:name="f18" draw:formula="16261-14429"/><draw:equation draw:name="f19" draw:formula="16261-14429"/><draw:equation draw:name="f20" draw:formula="-22493"/><draw:equation draw:name="f21" draw:formula="10029+1--24173"/><draw:equation draw:name="f22" draw:formula="10029+1-31619"/></draw:enhanced-geometry></draw:custom-shape><draw:custom-shape draw:name="Freeform 276_1" draw:style-name="gr209" draw:text-style-name="P10" svg:width="0.091cm" svg:height="0.103cm" svg:x="2.676cm" svg:y="2.043cm"><text:p/><draw:enhanced-geometry svg:viewBox="0 0 96 104" draw:mirror-horizontal="false" draw:mirror-vertical="false" draw:extrusion-allowed="true" draw:glue-points="73343 39303 73343 39303 45720 14379 17145 39303 73343 39303 16193 52723 16193 52723 47625 84357 76200 65185 89535 72854 45720 99695 0 50806 45720 0 90488 52723 16193 52723" draw:type="non-primitive" draw:enhanced-path="M 77 41 L 77 41 C 75 27 63 15 48 15 34 15 20 27 18 41 L 77 41 Z M 17 55 L 17 55 C 17 74 30 88 50 88 64 88 73 80 80 68 L 94 76 C 84 94 68 104 48 104 19 104 0 81 0 53 0 24 17 0 48 0 80 0 96 26 95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7807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77_1" draw:style-name="gr210" draw:text-style-name="P10" svg:width="0.092cm" svg:height="0.103cm" svg:x="2.849cm" svg:y="2.043cm"><text:p/><draw:enhanced-geometry svg:viewBox="0 0 96 104" draw:mirror-horizontal="false" draw:mirror-vertical="false" draw:extrusion-allowed="true" draw:glue-points="73852 39303 73852 39303 46038 14379 17264 39303 73852 39303 16305 52723 16305 52723 46997 84357 75770 65185 89198 72854 46038 99695 0 50806 45078 0 90157 52723 16305 52723" draw:type="non-primitive" draw:enhanced-path="M 77 41 L 77 41 C 74 27 62 15 48 15 33 15 20 27 18 41 L 77 41 Z M 17 55 L 17 55 C 17 74 30 88 49 88 63 88 73 80 79 68 L 93 76 C 84 94 68 104 48 104 18 104 0 81 0 53 0 24 17 0 47 0 79 0 96 26 94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8316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78_1" draw:style-name="gr211" draw:text-style-name="P10" svg:width="0.045cm" svg:height="0.133cm" svg:x="2.955cm" svg:y="2.011cm"><text:p/><draw:enhanced-geometry svg:viewBox="0 0 45 134" draw:mirror-horizontal="false" draw:mirror-vertical="false" draw:extrusion-allowed="true" draw:glue-points="25908 128270 25908 128270 9596 128270 9596 48819 0 48819 0 34461 9596 34461 9596 0 25908 0 25908 34461 43180 34461 43180 48819 25908 48819 25908 128270" draw:type="non-primitive" draw:enhanced-path="M 27 134 L 27 134 10 134 10 51 0 51 0 36 10 36 10 0 27 0 27 36 45 36 45 51 27 51 27 134 Z N"><draw:equation draw:name="f0" draw:formula=""/><draw:equation draw:name="f1" draw:formula="134*cos(10*(pi/180))"/><draw:equation draw:name="f2" draw:formula="51-36"/><draw:equation draw:name="f3" draw:formula="36*cos(10*(pi/180))"/><draw:equation draw:name="f4" draw:formula=""/><draw:equation draw:name="f5" draw:formula="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25908)"/><draw:equation draw:name="f13" draw:formula="+?f0 -"/></draw:enhanced-geometry></draw:custom-shape><draw:custom-shape draw:name="Freeform 279_1" draw:style-name="gr212" draw:text-style-name="P10" svg:width="0.052cm" svg:height="0.1cm" svg:x="3.082cm" svg:y="2.043cm"><text:p/><draw:enhanced-geometry svg:viewBox="0 0 55 101" draw:mirror-horizontal="false" draw:mirror-vertical="false" draw:extrusion-allowed="true" draw:glue-points="16291 12505 16291 12505 17249 12505 37373 0 52705 3848 45039 19239 35456 14429 16291 50020 16291 97155 0 97155 0 2886 16291 2886 16291 12505" draw:type="non-primitive" draw:enhanced-path="M 17 13 L 17 13 18 13 C 24 5 29 0 39 0 45 0 50 2 55 4 L 47 20 C 43 17 41 15 37 15 18 15 17 39 17 52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3+17-3"/><draw:equation draw:name="f10" draw:formula=""/><draw:equation draw:name="f11" draw:formula="(16384+1)/2"/><draw:equation draw:name="f12" draw:formula="/8193"/><draw:equation draw:name="f13" draw:formula=""/><draw:equation draw:name="f14" draw:formula="1*24577/-32768"/><draw:equation draw:name="f15" draw:formula="sqrt(16)"/><draw:equation draw:name="f16" draw:formula="12505-16291"/><draw:equation draw:name="f17" draw:formula="12505-17249"/><draw:equation draw:name="f18" draw:formula="12505--28163"/><draw:equation draw:name="f19" draw:formula="--12831"/><draw:equation draw:name="f20" draw:formula="3848--20497"/></draw:enhanced-geometry></draw:custom-shape><draw:custom-shape draw:name="Freeform 280_1" draw:style-name="gr213" draw:text-style-name="P10" svg:width="0.091cm" svg:height="0.158cm" svg:x="3.145cm" svg:y="1.988cm"><text:p/><draw:enhanced-geometry svg:viewBox="0 0 96 159" draw:mirror-horizontal="false" draw:mirror-vertical="false" draw:extrusion-allowed="true" draw:glue-points="66179 7668 66179 7668 34528 38340 24937 32589 48915 0 66179 7668 73852 92015 73852 92015 46038 67094 17264 92015 73852 92015 16305 105434 16305 105434 46997 137064 75770 117894 90157 125562 46038 152400 0 103517 46038 52717 90157 105434 16305 105434" draw:type="non-primitive" draw:enhanced-path="M 69 8 L 69 8 36 40 26 34 51 0 69 8 Z M 77 96 L 77 96 C 74 82 62 70 48 70 33 70 20 82 18 96 L 77 96 Z M 17 110 L 17 110 C 17 129 30 143 49 143 64 143 73 135 79 123 L 94 131 C 84 149 68 159 48 159 19 159 0 136 0 108 0 79 17 55 48 55 79 55 96 81 94 110 L 17 11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36-108"/><draw:equation draw:name="f15" draw:formula="79+17-55"/><draw:equation draw:name="f16" draw:formula=""/><draw:equation draw:name="f17" draw:formula=""/><draw:equation draw:name="f18" draw:formula=""/><draw:equation draw:name="f19" draw:formula="(16384+1)/2"/><draw:equation draw:name="f20" draw:formula="1/24577"/><draw:equation draw:name="f21" draw:formula="1+-8193"/><draw:equation draw:name="f22" draw:formula="24577*16384"/><draw:equation draw:name="f23" draw:formula="/8193"/><draw:equation draw:name="f24" draw:formula="*8193"/><draw:equation draw:name="f25" draw:formula="*/24"/><draw:equation draw:name="f26" draw:formula="atan2(1,643)/(pi/180)"/><draw:equation draw:name="f27" draw:formula="643+1-7668"/><draw:equation draw:name="f28" draw:formula="-31008--27196"/><draw:equation draw:name="f29" draw:formula="24937-32589"/><draw:equation draw:name="f30" draw:formula="-16621"/><draw:equation draw:name="f31" draw:formula="643+1-7668"/><draw:equation draw:name="f32" draw:formula="8316+1-26479"/><draw:equation draw:name="f33" draw:formula="8316/26479"/><draw:equation draw:name="f34" draw:formula="-19498*0/1558"/><draw:equation draw:name="f35" draw:formula="17264*0/26479"/><draw:equation draw:name="f36" draw:formula="8316/26479"/></draw:enhanced-geometry></draw:custom-shape><draw:custom-shape draw:name="Freeform 281_1" draw:style-name="gr214" draw:text-style-name="P10" svg:width="0.05cm" svg:height="0.174cm" svg:x="3.253cm" svg:y="1.97cm"><text:p/><draw:enhanced-geometry svg:viewBox="0 0 51 176" draw:mirror-horizontal="false" draw:mirror-vertical="false" draw:extrusion-allowed="true" draw:glue-points="24927 168910 24927 168910 8629 168910 8629 89254 0 89254 0 74858 8629 74858 8629 36469 12463 12476 37390 0 48895 1919 48895 18235 37390 16315 24927 42228 24927 74858 48895 74858 48895 89254 24927 89254 24927 168910" draw:type="non-primitive" draw:enhanced-path="M 26 176 L 26 176 9 176 9 93 0 93 0 78 9 78 9 38 C 9 30 9 20 13 13 19 4 29 0 39 0 43 0 47 1 51 2 L 51 19 C 47 18 44 17 39 17 26 17 26 27 26 44 L 26 78 51 78 51 93 26 93 26 176 Z N"><draw:equation draw:name="f0" draw:formula=""/><draw:equation draw:name="f1" draw:formula="176*sin(9*(pi/180))"/><draw:equation draw:name="f2" draw:formula="93-78"/><draw:equation draw:name="f3" draw:formula="78*sin(9*(pi/180))"/><draw:equation draw:name="f4" draw:formula="30*sin(9*(pi/180))"/><draw:equation draw:name="f5" draw:formula="sqrt(13)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(16384+1)/2"/><draw:equation draw:name="f16" draw:formula="1"/><draw:equation draw:name="f17" draw:formula="8193*8193/8193"/><draw:equation draw:name="f18" draw:formula="8193*8193"/><draw:equation draw:name="f19" draw:formula="1"/><draw:equation draw:name="f20" draw:formula="*/20"/><draw:equation draw:name="f21" draw:formula="atan2(0,24927)/(pi/180)"/><draw:equation draw:name="f22" draw:formula="(24927+0)/2"/><draw:equation draw:name="f23" draw:formula="(8629+0)/2"/><draw:equation draw:name="f24" draw:formula="(8629+0)/2"/><draw:equation draw:name="f25" draw:formula="0*0/23718"/><draw:equation draw:name="f26" draw:formula="0*0/9322"/><draw:equation draw:name="f27" draw:formula="8629*0/9322"/><draw:equation draw:name="f28" draw:formula="8629*0/-29067"/></draw:enhanced-geometry></draw:custom-shape><draw:custom-shape draw:name="Freeform 282_1" draw:style-name="gr215" draw:text-style-name="P10" svg:width="0.098cm" svg:height="0.103cm" svg:x="3.311cm" svg:y="2.043cm"><text:p/><draw:enhanced-geometry svg:viewBox="0 0 104 104" draw:mirror-horizontal="false" draw:mirror-vertical="false" draw:extrusion-allowed="true" draw:glue-points="16193 49848 16193 49848 49530 84357 82868 49848 49530 14379 16193 49848 0 49848 0 49848 49530 0 99060 49848 49530 99695 0 49848" draw:type="non-primitive" draw:enhanced-path="M 17 52 L 17 52 C 17 72 31 88 52 88 73 88 87 72 87 52 87 32 73 15 52 15 31 15 17 32 17 52 Z M 0 52 L 0 52 C 0 23 23 0 52 0 81 0 104 23 104 52 104 81 81 104 52 104 23 104 0 81 0 5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52-52"/><draw:equation draw:name="f8" draw:formula="23+23"/><draw:equation draw:name="f9" draw:formula=""/><draw:equation draw:name="f10" draw:formula=""/><draw:equation draw:name="f11" draw:formula=""/><draw:equation draw:name="f12" draw:formula=""/><draw:equation draw:name="f13" draw:formula="81-52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16193)/(pi/180)"/><draw:equation draw:name="f20" draw:formula="16193--15688"/><draw:equation draw:name="f21" draw:formula="-16006-18821"/><draw:equation draw:name="f22" draw:formula="17332/-15688"/><draw:equation draw:name="f23" draw:formula="-16006-14379"/><draw:equation draw:name="f24" draw:formula="16193--15688"/><draw:equation draw:name="f25" draw:formula="--15688"/><draw:equation draw:name="f26" draw:formula="--15688"/><draw:equation draw:name="f27" draw:formula="-16006"/></draw:enhanced-geometry></draw:custom-shape><draw:custom-shape draw:name="Freeform 283_1" draw:style-name="gr216" draw:text-style-name="P10" svg:width="0.052cm" svg:height="0.1cm" svg:x="3.434cm" svg:y="2.043cm"><text:p/><draw:enhanced-geometry svg:viewBox="0 0 54 101" draw:mirror-horizontal="false" draw:mirror-vertical="false" draw:extrusion-allowed="true" draw:glue-points="16193 12505 16193 12505 16193 12505 37148 0 51435 3848 43815 19239 34290 14429 16193 50020 16193 97155 0 97155 0 2886 16193 2886 16193 12505" draw:type="non-primitive" draw:enhanced-path="M 17 13 L 17 13 17 13 C 23 5 28 0 39 0 45 0 49 2 54 4 L 46 20 C 43 17 41 15 36 15 18 15 17 39 17 52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3+17-3"/><draw:equation draw:name="f10" draw:formula=""/><draw:equation draw:name="f11" draw:formula="(16384+1)/2"/><draw:equation draw:name="f12" draw:formula="/8193"/><draw:equation draw:name="f13" draw:formula=""/><draw:equation draw:name="f14" draw:formula="1*24577/-32768"/><draw:equation draw:name="f15" draw:formula="sqrt(16)"/><draw:equation draw:name="f16" draw:formula="12505-16193"/><draw:equation draw:name="f17" draw:formula="12505-16193"/><draw:equation draw:name="f18" draw:formula="12505--28388"/><draw:equation draw:name="f19" draw:formula="--14101"/><draw:equation draw:name="f20" draw:formula="3848--21721"/></draw:enhanced-geometry></draw:custom-shape><draw:custom-shape draw:name="Freeform 284_1" draw:style-name="gr217" draw:text-style-name="P10" svg:width="0.122cm" svg:height="0.1cm" svg:x="3.507cm" svg:y="2.043cm"><text:p/><draw:enhanced-geometry svg:viewBox="0 0 129 101" draw:mirror-horizontal="false" draw:mirror-vertical="false" draw:extrusion-allowed="true" draw:glue-points="16234 12505 16234 12505 16234 12505 39153 0 64937 15391 93586 0 123190 39439 123190 97155 106956 97155 106956 42325 89766 14429 69712 47135 69712 97155 53478 97155 53478 43287 36289 14429 16234 48097 16234 97155 0 97155 0 2886 16234 2886 16234 12505" draw:type="non-primitive" draw:enhanced-path="M 17 13 L 17 13 17 13 C 22 5 31 0 41 0 52 0 63 6 68 16 74 5 86 0 98 0 123 0 129 20 129 41 L 129 101 112 101 112 44 C 112 31 111 15 94 15 75 15 73 34 73 49 L 73 101 56 101 56 45 C 56 33 55 15 38 15 19 15 17 35 17 50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(cos(101*(pi/180))*(41-10800)+sin(101*(pi/180))*(129-10800))+1080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101-3"/><draw:equation draw:name="f18" draw:formula=""/><draw:equation draw:name="f19" draw:formula=""/><draw:equation draw:name="f20" draw:formula="1*8193/8193"/><draw:equation draw:name="f21" draw:formula=""/><draw:equation draw:name="f22" draw:formula="8193*8193"/><draw:equation draw:name="f23" draw:formula="1*8193/8193"/><draw:equation draw:name="f24" draw:formula="1"/><draw:equation draw:name="f25" draw:formula="24577*-32768/22"/><draw:equation draw:name="f26" draw:formula=""/><draw:equation draw:name="f27" draw:formula=""/><draw:equation draw:name="f28" draw:formula=""/><draw:equation draw:name="f29" draw:formula=""/><draw:equation draw:name="f30" draw:formula="-599"/><draw:equation draw:name="f31" draw:formula=""/><draw:equation draw:name="f32" draw:formula="-7882-1"/><draw:equation draw:name="f33" draw:formula="*sqrt(1-(0/-7882)*(0/-7882))"/><draw:equation draw:name="f34" draw:formula=""/><draw:equation draw:name="f35" draw:formula=""/><draw:equation draw:name="f36" draw:formula=""/><draw:equation draw:name="f37" draw:formula=""/></draw:enhanced-geometry></draw:custom-shape><draw:custom-shape draw:name="Freeform 285_1" draw:style-name="gr218" draw:text-style-name="P10" svg:width="0.091cm" svg:height="0.158cm" svg:x="3.655cm" svg:y="1.988cm"><text:p/><draw:enhanced-geometry svg:viewBox="0 0 96 159" draw:mirror-horizontal="false" draw:mirror-vertical="false" draw:extrusion-allowed="true" draw:glue-points="65723 7668 65723 7668 35243 38340 24765 32589 48578 0 65723 7668 73343 92015 73343 92015 45720 67094 17145 92015 73343 92015 16193 105434 16193 105434 47625 137064 76200 117894 89535 125562 45720 152400 0 103517 45720 52717 90488 105434 16193 105434" draw:type="non-primitive" draw:enhanced-path="M 69 8 L 69 8 37 40 26 34 51 0 69 8 Z M 77 96 L 77 96 C 75 82 63 70 48 70 34 70 20 82 18 96 L 77 96 Z M 17 110 L 17 110 C 18 129 31 143 50 143 64 143 73 135 80 123 L 94 131 C 84 149 69 159 48 159 19 159 0 136 0 108 0 79 17 55 48 55 80 55 96 81 95 110 L 17 11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36-108"/><draw:equation draw:name="f15" draw:formula="79+17-55"/><draw:equation draw:name="f16" draw:formula=""/><draw:equation draw:name="f17" draw:formula=""/><draw:equation draw:name="f18" draw:formula=""/><draw:equation draw:name="f19" draw:formula="(16384+1)/2"/><draw:equation draw:name="f20" draw:formula="1/24577"/><draw:equation draw:name="f21" draw:formula="1+-8193"/><draw:equation draw:name="f22" draw:formula="24577*16384"/><draw:equation draw:name="f23" draw:formula="/8193"/><draw:equation draw:name="f24" draw:formula="*8193"/><draw:equation draw:name="f25" draw:formula="*/24"/><draw:equation draw:name="f26" draw:formula="atan2(1,187)/(pi/180)"/><draw:equation draw:name="f27" draw:formula="187+1-7668"/><draw:equation draw:name="f28" draw:formula="-30293--27196"/><draw:equation draw:name="f29" draw:formula="24765-32589"/><draw:equation draw:name="f30" draw:formula="-16958"/><draw:equation draw:name="f31" draw:formula="187+1-7668"/><draw:equation draw:name="f32" draw:formula="7807+1-26479"/><draw:equation draw:name="f33" draw:formula="7807/26479"/><draw:equation draw:name="f34" draw:formula="-19816*0/1558"/><draw:equation draw:name="f35" draw:formula="17145*0/26479"/><draw:equation draw:name="f36" draw:formula="7807/26479"/></draw:enhanced-geometry></draw:custom-shape><draw:custom-shape draw:name="Freeform 286_1" draw:style-name="gr219" draw:text-style-name="P10" svg:width="0.092cm" svg:height="0.103cm" svg:x="3.762cm" svg:y="2.043cm"><text:p/><draw:enhanced-geometry svg:viewBox="0 0 96 104" draw:mirror-horizontal="false" draw:mirror-vertical="false" draw:extrusion-allowed="true" draw:glue-points="73852 39303 73852 39303 46038 14379 17264 39303 73852 39303 16305 52723 16305 52723 47956 84357 76729 65185 90157 72854 46038 99695 0 50806 46038 0 91116 52723 16305 52723" draw:type="non-primitive" draw:enhanced-path="M 77 41 L 77 41 C 75 27 63 15 48 15 34 15 20 27 18 41 L 77 41 Z M 17 55 L 17 55 C 17 74 30 88 50 88 64 88 73 80 80 68 L 94 76 C 84 94 68 104 48 104 19 104 0 81 0 53 0 24 17 0 48 0 80 0 96 26 95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8316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87_1" draw:style-name="gr220" draw:text-style-name="P12" svg:width="0.004cm" svg:height="0.003cm" svg:x="0cm" svg:y="0.474cm"><text:p/><draw:enhanced-geometry svg:viewBox="0 0 4 3" draw:mirror-horizontal="false" draw:mirror-vertical="false" draw:extrusion-allowed="true" draw:glue-points="0 0 0 0 3810 3175 3810 0 0 0" draw:type="non-primitive" draw:enhanced-path="M 0 0 L 0 0 4 3 4 0 0 0 Z N"><draw:equation draw:name="f0" draw:formula=""/><draw:equation draw:name="f1" draw:formula="min(3,4)"/><draw:equation draw:name="f2" draw:formula="7-8"/><draw:equation draw:name="f3" draw:formula="(16384+1)/2"/><draw:equation draw:name="f4" draw:formula="1*24577/-32768"/></draw:enhanced-geometry></draw:custom-shape><draw:custom-shape draw:name="Freeform 288_1" draw:style-name="gr221" draw:text-style-name="P8" svg:width="0.391cm" svg:height="0.279cm" svg:x="1.559cm" svg:y="0.843cm"><text:p/><draw:enhanced-geometry svg:viewBox="0 0 413 285" draw:mirror-horizontal="false" draw:mirror-vertical="false" draw:extrusion-allowed="true" draw:glue-points="28644 0 28644 0 394335 188301 0 272415 28644 0" draw:type="non-primitive" draw:enhanced-path="M 30 0 L 30 0 413 197 0 285 30 0 Z N"><draw:equation draw:name="f0" draw:formula=""/><draw:equation draw:name="f1" draw:formula=""/><draw:equation draw:name="f2" draw:formula=""/><draw:equation draw:name="f3" draw:formula="(16384+1)/2"/><draw:equation draw:name="f4" draw:formula="1*24577/-32768"/></draw:enhanced-geometry></draw:custom-shape><draw:custom-shape draw:name="Freeform 290_1" draw:style-name="gr222" draw:text-style-name="P13" svg:width="0.604cm" svg:height="0.322cm" svg:x="0.005cm" svg:y="1.094cm"><text:p/><draw:enhanced-geometry svg:viewBox="0 0 642 328" draw:mirror-horizontal="false" draw:mirror-vertical="false" draw:extrusion-allowed="true" draw:glue-points="584141 0 584141 0 0 18171 0 209445 127900 299344 128855 301257 127900 313690 587004 227617 612775 199882 584141 0" draw:type="non-primitive" draw:enhanced-path="M 612 0 L 612 0 0 19 0 219 134 313 135 315 134 328 615 238 642 209 612 0 Z N"><draw:equation draw:name="f0" draw:formula=""/><draw:equation draw:name="f1" draw:formula="19-219"/><draw:equation draw:name="f2" draw:formula=""/><draw:equation draw:name="f3" draw:formula=""/><draw:equation draw:name="f4" draw:formula="-(sin(0*(pi/180))*(209-10800)-cos(0*(pi/180))*(612-10800))+10800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8,-5683))"/></draw:enhanced-geometry></draw:custom-shape><draw:custom-shape draw:name="Freeform 291_1" draw:style-name="gr223" draw:text-style-name="P13" svg:width="0.373cm" svg:height="0.65cm" svg:x="0.723cm" svg:y="1.247cm"><text:p/><draw:enhanced-geometry svg:viewBox="0 0 394 660" draw:mirror-horizontal="false" draw:mirror-vertical="false" draw:extrusion-allowed="true" draw:glue-points="56293 39250 56293 39250 0 631825 193685 631825 309132 493972 311040 493015 375920 498759 334893 72756 254748 0 56293 39250" draw:type="non-primitive" draw:enhanced-path="M 59 41 L 59 41 0 660 203 660 324 516 326 515 394 521 351 76 267 0 59 41 Z N"><draw:equation draw:name="f0" draw:formula=""/><draw:equation draw:name="f1" draw:formula="660+203-660"/><draw:equation draw:name="f2" draw:formula=""/><draw:equation draw:name="f3" draw:formula=""/><draw:equation draw:name="f4" draw:formula="0*cos(atan2(41,59))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0,-9243))"/></draw:enhanced-geometry></draw:custom-shape><draw:custom-shape draw:name="Freeform 292_1" draw:style-name="gr224" draw:text-style-name="P14" svg:width="0.581cm" svg:height="0.429cm" svg:x="1.005cm" svg:y="0.654cm"><text:p/><draw:enhanced-geometry svg:viewBox="0 0 617 432" draw:mirror-horizontal="false" draw:mirror-vertical="false" draw:extrusion-allowed="true" draw:glue-points="24832 413385 24832 413385 566358 399988 589280 182770 481357 120571 488997 81337 504279 0 83091 98562 0 190425 24832 413385" draw:type="non-primitive" draw:enhanced-path="M 26 432 L 26 432 593 418 617 191 504 126 512 85 528 0 87 103 0 199 26 432 Z N"><draw:equation draw:name="f0" draw:formula=""/><draw:equation draw:name="f1" draw:formula=""/><draw:equation draw:name="f2" draw:formula=""/><draw:equation draw:name="f3" draw:formula="0*tan(87)"/><draw:equation draw:name="f4" draw:formula="199+26-432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0,24832))"/></draw:enhanced-geometry></draw:custom-shape><draw:custom-shape draw:name="Freeform 293_1" draw:style-name="gr225" draw:text-style-name="P14" svg:width="0.546cm" svg:height="0.426cm" svg:x="0.005cm" svg:y="0.455cm"><text:p/><draw:enhanced-geometry svg:viewBox="0 0 579 432" draw:mirror-horizontal="false" draw:mirror-vertical="false" draw:extrusion-allowed="true" draw:glue-points="486218 0 486218 0 0 19138 0 22009 553085 413385 486218 0" draw:type="non-primitive" draw:enhanced-path="M 509 0 L 509 0 0 20 0 23 579 432 509 0 Z N"><draw:equation draw:name="f0" draw:formula=""/><draw:equation draw:name="f1" draw:formula="20-23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4_1" draw:style-name="gr226" draw:text-style-name="P14" svg:width="0.193cm" svg:height="0.144cm" svg:x="0.915cm" svg:y="1.753cm"><text:p/><draw:enhanced-geometry svg:viewBox="0 0 204 145" draw:mirror-horizontal="false" draw:mirror-vertical="false" draw:extrusion-allowed="true" draw:glue-points="117540 0 117540 0 115629 955 0 138430 194945 138430 182522 5728 117540 0" draw:type="non-primitive" draw:enhanced-path="M 123 0 L 123 0 121 1 0 145 204 145 191 6 123 0 Z N"><draw:equation draw:name="f0" draw:formula=""/><draw:equation draw:name="f1" draw:formula=""/><draw:equation draw:name="f2" draw:formula="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295_1" draw:style-name="gr227" draw:text-style-name="P15" svg:width="0.546cm" svg:height="0.53cm" svg:x="0.005cm" svg:y="0.476cm"><text:p/><draw:enhanced-geometry svg:viewBox="0 0 579 539" draw:mirror-horizontal="false" draw:mirror-vertical="false" draw:extrusion-allowed="true" draw:glue-points="553085 391259 553085 391259 0 0 0 515620 553085 396042 553085 391259" draw:type="non-primitive" draw:enhanced-path="M 579 409 L 579 409 0 0 0 539 579 414 579 409 Z N"><draw:equation draw:name="f0" draw:formula=""/><draw:equation draw:name="f1" draw:formula="-539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6_1" draw:style-name="gr228" draw:text-style-name="P15" svg:width="0.479cm" svg:height="0.11cm" svg:x="0.005cm" svg:y="0.363cm"><text:p/><draw:enhanced-geometry svg:viewBox="0 0 509 114" draw:mirror-horizontal="false" draw:mirror-vertical="false" draw:extrusion-allowed="true" draw:glue-points="470505 0 470505 0 0 57150 0 108585 485775 89535 470505 0" draw:type="non-primitive" draw:enhanced-path="M 493 0 L 493 0 0 60 0 114 509 94 493 0 Z N"><draw:equation draw:name="f0" draw:formula=""/><draw:equation draw:name="f1" draw:formula="60-114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7_1" draw:style-name="gr229" draw:text-style-name="P15" svg:width="0.68cm" svg:height="0.576cm" svg:x="0.005cm" svg:y="1.321cm"><text:p/><draw:enhanced-geometry svg:viewBox="0 0 722 584" draw:mirror-horizontal="false" draw:mirror-vertical="false" draw:extrusion-allowed="true" draw:glue-points="587410 4784 587410 4784 81187 554973 127989 90901 0 113865 0 558800 689610 558800 616064 0 587410 4784" draw:type="non-primitive" draw:enhanced-path="M 615 5 L 615 5 85 580 134 95 0 119 0 584 722 584 645 0 615 5 Z N"><draw:equation draw:name="f0" draw:formula=""/><draw:equation draw:name="f1" draw:formula=""/><draw:equation draw:name="f2" draw:formula="119-584"/><draw:equation draw:name="f3" draw:formula=""/><draw:equation draw:name="f4" draw:formula=""/><draw:equation draw:name="f5" draw:formula="(16384+1)/2"/><draw:equation draw:name="f6" draw:formula="1"/><draw:equation draw:name="f7" draw:formula="1*24577/-32768"/><draw:equation draw:name="f8" draw:formula="12*sin(8*(pi/180))"/></draw:enhanced-geometry></draw:custom-shape><draw:custom-shape draw:name="Freeform 298_1" draw:style-name="gr230" draw:text-style-name="P15" svg:width="0.512cm" svg:height="0.65cm" svg:x="1.046cm" svg:y="1.124cm"><text:p/><draw:enhanced-geometry svg:viewBox="0 0 544 661" draw:mirror-horizontal="false" draw:mirror-vertical="false" draw:extrusion-allowed="true" draw:glue-points="0 107164 0 107164 8594 194235 454501 632460 519430 0 0 107164" draw:type="non-primitive" draw:enhanced-path="M 0 112 L 0 112 9 203 476 661 544 0 0 112 Z N"><draw:equation draw:name="f0" draw:formula="112-112"/><draw:equation draw:name="f1" draw:formula="203*sin(476*(pi/180))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9_1" draw:style-name="gr231" draw:text-style-name="P15" svg:width="0.147cm" svg:height="0.447cm" svg:x="1.503cm" svg:y="0.21cm"><text:p/><draw:enhanced-geometry svg:viewBox="0 0 156 453" draw:mirror-horizontal="false" draw:mirror-vertical="false" draw:extrusion-allowed="true" draw:glue-points="107136 407855 107136 407855 149225 0 79395 8617 0 433705 107136 407855" draw:type="non-primitive" draw:enhanced-path="M 112 426 L 112 426 156 0 83 9 0 453 112 426 Z N"><draw:equation draw:name="f0" draw:formula=""/><draw:equation draw:name="f1" draw:formula=""/><draw:equation draw:name="f2" draw:formula="453+112-426"/><draw:equation draw:name="f3" draw:formula="atan2(2,12)/(pi/180)"/><draw:equation draw:name="f4" draw:formula="1"/><draw:equation draw:name="f5" draw:formula="24577*-32768/6"/></draw:enhanced-geometry></draw:custom-shape><draw:custom-shape draw:name="Freeform 300_1" draw:style-name="gr232" draw:text-style-name="P15" svg:width="0.615cm" svg:height="0.555cm" svg:x="0.938cm" svg:y="0.224cm"><text:p/><draw:enhanced-geometry svg:viewBox="0 0 651 566" draw:mirror-horizontal="false" draw:mirror-vertical="false" draw:extrusion-allowed="true" draw:glue-points="149925 520253 149925 520253 621665 0 0 76649 58251 542290 149925 520253" draw:type="non-primitive" draw:enhanced-path="M 157 543 L 157 543 651 0 0 80 61 566 157 543 Z N"><draw:equation draw:name="f0" draw:formula="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01_1" draw:style-name="gr233" draw:text-style-name="P15" svg:width="0.398cm" svg:height="0.137cm" svg:x="1.095cm" svg:y="1.76cm"><text:p/><draw:enhanced-geometry svg:viewBox="0 0 421 139" draw:mirror-horizontal="false" draw:mirror-vertical="false" draw:extrusion-allowed="true" draw:glue-points="12412 132715 12412 132715 391453 132715 401955 34372 0 0 12412 132715" draw:type="non-primitive" draw:enhanced-path="M 13 139 L 13 139 410 139 421 36 0 0 13 139 Z N"><draw:equation draw:name="f0" draw:formula="sqrt(139)"/><draw:equation draw:name="f1" draw:formula=""/><draw:equation draw:name="f2" draw:formula="13-139"/><draw:equation draw:name="f3" draw:formula="atan2(2,12)/(pi/180)"/><draw:equation draw:name="f4" draw:formula="1"/><draw:equation draw:name="f5" draw:formula="24577*-32768/6"/></draw:enhanced-geometry></draw:custom-shape><draw:custom-shape draw:name="Freeform 302_1" draw:style-name="gr234" draw:text-style-name="P16" svg:width="0.158cm" svg:height="0.115cm" svg:x="0.469cm" svg:y="0.342cm"><text:p/><draw:enhanced-geometry svg:viewBox="0 0 168 115" draw:mirror-horizontal="false" draw:mirror-vertical="false" draw:extrusion-allowed="true" draw:glue-points="68852 107944 68852 107944 71721 106034 160655 0 0 20060 15300 109855 68852 107944" draw:type="non-primitive" draw:enhanced-path="M 72 113 L 72 113 75 111 168 0 0 21 16 115 72 113 Z N"><draw:equation draw:name="f0" draw:formula=""/><draw:equation draw:name="f1" draw:formula=""/><draw:equation draw:name="f2" draw:formula="21+16-115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303_1" draw:style-name="gr235" draw:text-style-name="P16" svg:width="0.168cm" svg:height="0.609cm" svg:x="0.612cm" svg:y="1.288cm"><text:p/><draw:enhanced-geometry svg:viewBox="0 0 178 619" draw:mirror-horizontal="false" draw:mirror-vertical="false" draw:extrusion-allowed="true" draw:glue-points="169545 0 169545 0 0 33499 73343 592455 113348 592455 169545 0" draw:type="non-primitive" draw:enhanced-path="M 178 0 L 178 0 0 35 77 619 119 619 178 0 Z N"><draw:equation draw:name="f0" draw:formula=""/><draw:equation draw:name="f1" draw:formula="35+77-619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04_1" draw:style-name="gr236" draw:text-style-name="P16" svg:width="0.177cm" svg:height="0.519cm" svg:x="0.82cm" svg:y="0.302cm"><text:p/><draw:enhanced-geometry svg:viewBox="0 0 187 528" draw:mirror-horizontal="false" draw:mirror-vertical="false" draw:extrusion-allowed="true" draw:glue-points="0 505460 0 505460 178435 465253 120229 0 49618 8616 0 505460" draw:type="non-primitive" draw:enhanced-path="M 0 528 L 0 528 187 486 126 0 52 9 0 528 Z N"><draw:equation draw:name="f0" draw:formula="528-528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05_1" draw:style-name="gr237" draw:text-style-name="P16" svg:width="0.578cm" svg:height="0.228cm" svg:x="0.005cm" svg:y="0.884cm"><text:p/><draw:enhanced-geometry svg:viewBox="0 0 612 233" draw:mirror-horizontal="false" draw:mirror-vertical="false" draw:extrusion-allowed="true" draw:glue-points="584200 204710 584200 204710 552699 0 0 119573 0 222885 584200 204710" draw:type="non-primitive" draw:enhanced-path="M 612 214 L 612 214 579 0 0 125 0 233 612 214 Z N"><draw:equation draw:name="f0" draw:formula=""/><draw:equation draw:name="f1" draw:formula=""/><draw:equation draw:name="f2" draw:formula="233+612-214"/><draw:equation draw:name="f3" draw:formula="atan2(2,12)/(pi/180)"/><draw:equation draw:name="f4" draw:formula="1"/><draw:equation draw:name="f5" draw:formula="24577*-32768/6"/></draw:enhanced-geometry></draw:custom-shape><draw:custom-shape draw:name="Freeform 306_1" draw:style-name="gr238" draw:text-style-name="P17" svg:width="0.235cm" svg:height="0.239cm" svg:x="0.796cm" svg:y="0.85cm"><text:p/><draw:enhanced-geometry svg:viewBox="0 0 248 240" draw:mirror-horizontal="false" draw:mirror-vertical="false" draw:extrusion-allowed="true" draw:glue-points="0 229870 0 229870 236855 223165 212023 0 0 229870" draw:type="non-primitive" draw:enhanced-path="M 0 240 L 0 240 248 233 222 0 0 240 Z N"><draw:equation draw:name="f0" draw:formula="240-240"/><draw:equation draw:name="f1" draw:formula=""/><draw:equation draw:name="f2" draw:formula="240+7-8"/><draw:equation draw:name="f3" draw:formula="(16384+1)/2"/><draw:equation draw:name="f4" draw:formula="1*24577/-32768"/></draw:enhanced-geometry></draw:custom-shape><draw:custom-shape draw:name="Freeform 307_1" draw:style-name="gr239" draw:text-style-name="P18" svg:width="0.392cm" svg:height="0.242cm" svg:x="0.584cm" svg:y="1.087cm"><text:p/><draw:enhanced-geometry svg:viewBox="0 0 416 246" draw:mirror-horizontal="false" draw:mirror-vertical="false" draw:extrusion-allowed="true" draw:glue-points="0 234950 0 234950 215610 0 396875 157588 0 234950" draw:type="non-primitive" draw:enhanced-path="M 0 246 L 0 246 226 0 416 165 0 246 Z N"><draw:equation draw:name="f0" draw:formula="246-246"/><draw:equation draw:name="f1" draw:formula=""/><draw:equation draw:name="f2" draw:formula="246+7-8"/><draw:equation draw:name="f3" draw:formula="(16384+1)/2"/><draw:equation draw:name="f4" draw:formula="1*24577/-32768"/></draw:enhanced-geometry></draw:custom-shape><draw:custom-shape draw:name="Freeform 308_1" draw:style-name="gr240" draw:text-style-name="P19" svg:width="0.292cm" svg:height="0.331cm" svg:x="0.796cm" svg:y="0.757cm"><text:p/><draw:enhanced-geometry svg:viewBox="0 0 309 336" draw:mirror-horizontal="false" draw:mirror-vertical="false" draw:extrusion-allowed="true" draw:glue-points="24845 62281 24845 62281 0 321945 295275 0 24845 62281" draw:type="non-primitive" draw:enhanced-path="M 26 65 L 26 65 0 336 309 0 26 65 Z N"><draw:equation draw:name="f0" draw:formula=""/><draw:equation draw:name="f1" draw:formula="336+309"/><draw:equation draw:name="f2" draw:formula=""/><draw:equation draw:name="f3" draw:formula="(16384+1)/2"/><draw:equation draw:name="f4" draw:formula="1*24577/-32768"/></draw:enhanced-geometry></draw:custom-shape><draw:custom-shape draw:name="Freeform 310_1" draw:style-name="gr241" draw:text-style-name="P20" svg:width="0.13cm" svg:height="0.13cm" svg:x="0.005cm" svg:y="1.309cm"><text:p/><draw:enhanced-geometry svg:viewBox="0 0 136 133" draw:mirror-horizontal="false" draw:mirror-vertical="false" draw:extrusion-allowed="true" draw:glue-points="129218 91669 129218 91669 130175 90714 0 0 0 127000 128261 104083 129218 91669" draw:type="non-primitive" draw:enhanced-path="M 135 96 L 135 96 136 95 0 0 0 133 134 109 135 96 Z N"><draw:equation draw:name="f0" draw:formula=""/><draw:equation draw:name="f1" draw:formula=""/><draw:equation draw:name="f2" draw:formula="133+134-109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311_1" draw:style-name="gr242" draw:text-style-name="P20" svg:width="0.5cm" svg:height="0.565cm" svg:x="0.085cm" svg:y="1.326cm"><text:p/><draw:enhanced-geometry svg:viewBox="0 0 530 575" draw:mirror-horizontal="false" draw:mirror-vertical="false" draw:extrusion-allowed="true" draw:glue-points="0 550545 0 550545 506095 0 46790 86172 0 550545" draw:type="non-primitive" draw:enhanced-path="M 0 575 L 0 575 530 0 49 90 0 575 Z N"><draw:equation draw:name="f0" draw:formula="575-575"/><draw:equation draw:name="f1" draw:formula=""/><draw:equation draw:name="f2" draw:formula="575+7-8"/><draw:equation draw:name="f3" draw:formula="(16384+1)/2"/><draw:equation draw:name="f4" draw:formula="1*24577/-32768"/></draw:enhanced-geometry></draw:custom-shape><draw:custom-shape draw:name="Freeform 312_1" draw:style-name="gr243" draw:text-style-name="P20" svg:width="0.5cm" svg:height="0.574cm" svg:x="1.088cm" svg:y="0.183cm"><text:p/><draw:enhanced-geometry svg:viewBox="0 0 531 584" draw:mirror-horizontal="false" draw:mirror-vertical="false" draw:extrusion-allowed="true" draw:glue-points="420844 460245 420844 460245 500050 35403 506730 0 471421 39231 0 558800 420844 460245" draw:type="non-primitive" draw:enhanced-path="M 441 481 L 441 481 524 37 531 0 494 41 0 584 441 481 Z N"><draw:equation draw:name="f0" draw:formula=""/><draw:equation draw:name="f1" draw:formula="37*sin(atan2(0,531))"/><draw:equation draw:name="f2" draw:formula="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313_1" draw:style-name="gr244" draw:text-style-name="P20" svg:width="0.44cm" svg:height="0.473cm" svg:x="1.055cm" svg:y="1.321cm"><text:p/><draw:enhanced-geometry svg:viewBox="0 0 467 481" draw:mirror-horizontal="false" draw:mirror-vertical="false" draw:extrusion-allowed="true" draw:glue-points="41045 425919 41045 425919 442906 460375 445770 438361 0 0 41045 425919" draw:type="non-primitive" draw:enhanced-path="M 43 445 L 43 445 464 481 467 458 0 0 43 445 Z N"><draw:equation draw:name="f0" draw:formula=""/><draw:equation draw:name="f1" draw:formula=""/><draw:equation draw:name="f2" draw:formula="43-445"/><draw:equation draw:name="f3" draw:formula="atan2(2,12)/(pi/180)"/><draw:equation draw:name="f4" draw:formula="1"/><draw:equation draw:name="f5" draw:formula="24577*-32768/6"/></draw:enhanced-geometry></draw:custom-shape><draw:custom-shape draw:name="Freeform 314_1" draw:style-name="gr245" draw:text-style-name="P16" svg:width="0.128cm" svg:height="0.214cm" svg:x="1.482cm" svg:y="0.629cm"><text:p/><draw:enhanced-geometry svg:viewBox="0 0 136 218" draw:mirror-horizontal="false" draw:mirror-vertical="false" draw:extrusion-allowed="true" draw:glue-points="0 146624 0 146624 107633 208915 129540 0 22860 25875 0 146624" draw:type="non-primitive" draw:enhanced-path="M 0 153 L 0 153 113 218 136 0 24 27 0 153 Z N"><draw:equation draw:name="f0" draw:formula="153-153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15_1" draw:style-name="gr246" draw:text-style-name="P21" svg:width="0.387cm" svg:height="0.574cm" svg:x="0.483cm" svg:y="0.31cm"><text:p/><draw:enhanced-geometry svg:viewBox="0 0 410 584" draw:mirror-horizontal="false" draw:mirror-vertical="false" draw:extrusion-allowed="true" draw:glue-points="342104 496605 342104 496605 391795 0 145251 30619 56380 136829 53513 138743 0 140657 66892 554016 66892 558800 342104 496605" draw:type="non-primitive" draw:enhanced-path="M 358 519 L 358 519 410 0 152 32 59 143 56 145 0 147 70 579 70 584 358 519 Z N"><draw:equation draw:name="f0" draw:formula=""/><draw:equation draw:name="f1" draw:formula=""/><draw:equation draw:name="f2" draw:formula=""/><draw:equation draw:name="f3" draw:formula="147+70-579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5,14424))"/></draw:enhanced-geometry></draw:custom-shape><draw:custom-shape draw:name="Freeform 316_1" draw:style-name="gr247" draw:text-style-name="P10" svg:width="0.11cm" svg:height="0.221cm" svg:x="1.61cm" svg:y="1.36cm"><text:p/><draw:enhanced-geometry svg:viewBox="0 0 116 225" draw:mirror-horizontal="false" draw:mirror-vertical="false" draw:extrusion-allowed="true" draw:glue-points="41910 36356 41910 36356 41910 84193 108585 84193 108585 120548 41910 120548 41910 178909 110490 178909 110490 215265 0 215265 0 0 110490 0 110490 36356 41910 36356" draw:type="non-primitive" draw:enhanced-path="M 44 38 L 44 38 44 88 114 88 114 126 44 126 44 187 116 187 116 225 0 225 0 0 116 0 116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6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626)"/><draw:equation draw:name="f13" draw:formula="min(0,-23626)"/></draw:enhanced-geometry></draw:custom-shape><draw:custom-shape draw:name="Freeform 317_1" draw:style-name="gr248" draw:text-style-name="P10" svg:width="0.2cm" svg:height="0.234cm" svg:x="1.732cm" svg:y="1.355cm"><text:p/><draw:enhanced-geometry svg:viewBox="0 0 210 237" draw:mirror-horizontal="false" draw:mirror-vertical="false" draw:extrusion-allowed="true" draw:glue-points="200660 106174 200660 106174 200660 111913 103197 226695 0 113826 105108 0 191105 50696 153839 70782 104152 36348 43954 113826 104152 189391 153839 140608 107974 140608 107974 106174 200660 106174" draw:type="non-primitive" draw:enhanced-path="M 210 111 L 210 111 210 117 C 210 181 178 237 108 237 42 237 0 182 0 119 0 55 43 0 110 0 149 0 182 19 200 53 L 161 74 C 152 54 132 38 109 38 67 38 46 82 46 119 46 157 67 198 109 198 137 198 160 175 161 147 L 113 147 113 111 210 111 Z N"><draw:equation draw:name="f0" draw:formula=""/><draw:equation draw:name="f1" draw:formula=""/><draw:equation draw:name="f2" draw:formula=""/><draw:equation draw:name="f3" draw:formula=""/><draw:equation draw:name="f4" draw:formula="119-55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(16384+1)/2"/><draw:equation draw:name="f17" draw:formula="*8193/8193"/><draw:equation draw:name="f18" draw:formula="8193*8193/8193"/><draw:equation draw:name="f19" draw:formula=""/><draw:equation draw:name="f20" draw:formula="*/16"/><draw:equation draw:name="f21" draw:formula="atan2(3,4052)/(pi/180)"/><draw:equation draw:name="f22" draw:formula="4052*3/-24898"/><draw:equation draw:name="f23" draw:formula="4052*3/-19159"/><draw:equation draw:name="f24" draw:formula="-27875/30087"/><draw:equation draw:name="f25" draw:formula="abs(0)"/><draw:equation draw:name="f26" draw:formula="-25964"/><draw:equation draw:name="f27" draw:formula="-5503+2--14840"/><draw:equation draw:name="f28" draw:formula="22767+2-5246"/><draw:equation draw:name="f29" draw:formula="-26920/-29188"/><draw:equation draw:name="f30" draw:formula="-21582--17246"/></draw:enhanced-geometry></draw:custom-shape><draw:custom-shape draw:name="Freeform 318_1" draw:style-name="gr249" draw:text-style-name="P10" svg:width="0.101cm" svg:height="0.221cm" svg:x="1.947cm" svg:y="1.36cm"><text:p/><draw:enhanced-geometry svg:viewBox="0 0 106 225" draw:mirror-horizontal="false" draw:mirror-vertical="false" draw:extrusion-allowed="true" draw:glue-points="41910 178909 41910 178909 100965 178909 100965 215265 0 215265 0 0 41910 0 41910 178909" draw:type="non-primitive" draw:enhanced-path="M 44 187 L 44 187 106 187 106 225 0 225 0 0 44 0 44 187 Z N"><draw:equation draw:name="f0" draw:formula=""/><draw:equation draw:name="f1" draw:formula=""/><draw:equation draw:name="f2" draw:formula="225"/><draw:equation draw:name="f3" draw:formula=""/><draw:equation draw:name="f4" draw:formula="12*cos(2*(pi/180))"/><draw:equation draw:name="f5" draw:formula="1"/><draw:equation draw:name="f6" draw:formula="1/24577"/><draw:equation draw:name="f7" draw:formula="8+12-"/></draw:enhanced-geometry></draw:custom-shape><draw:custom-shape draw:name="Freeform 319_1" draw:style-name="gr250" draw:text-style-name="P10" svg:width="0.045cm" svg:height="0.221cm" svg:x="2.055cm" svg:y="1.36cm"><text:p/><draw:enhanced-geometry svg:viewBox="0 0 45 225" draw:mirror-horizontal="false" draw:mirror-vertical="false" draw:extrusion-allowed="true" draw:glue-points="43180 215265 43180 215265 0 215265 0 0 43180 0 43180 215265" draw:type="non-primitive" draw:enhanced-path="M 45 225 L 45 225 0 225 0 0 45 0 45 225 Z N"><draw:equation draw:name="f0" draw:formula=""/><draw:equation draw:name="f1" draw:formula="225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20_1" draw:style-name="gr251" draw:text-style-name="P10" svg:width="0.137cm" svg:height="0.234cm" svg:x="2.113cm" svg:y="1.355cm"><text:p/><draw:enhanced-geometry svg:viewBox="0 0 144 237" draw:mirror-horizontal="false" draw:mirror-vertical="false" draw:extrusion-allowed="true" draw:glue-points="110490 52609 110490 52609 78105 35391 51435 59304 137160 153043 66675 226695 0 184608 27623 158782 65723 189391 93345 158782 56198 123391 8573 64087 71438 0 130493 23913 110490 52609" draw:type="non-primitive" draw:enhanced-path="M 116 55 L 116 55 C 107 44 97 37 82 37 68 37 54 47 54 62 54 100 144 84 144 160 144 205 116 237 70 237 39 237 16 219 0 193 L 29 166 C 35 183 51 198 69 198 87 198 98 183 98 166 98 142 77 136 59 129 30 117 9 102 9 67 9 30 37 0 75 0 95 0 123 9 137 25 L 116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193+29-166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02*sin(9*(pi/180))"/><draw:equation draw:name="f15" draw:formula="30*sin(37*(pi/180))"/><draw:equation draw:name="f16" draw:formula=""/><draw:equation draw:name="f17" draw:formula=""/><draw:equation draw:name="f18" draw:formula=""/><draw:equation draw:name="f19" draw:formula="(16384+1)/2"/><draw:equation draw:name="f20" draw:formula="*8193/8193"/><draw:equation draw:name="f21" draw:formula="8193*8193/8193"/><draw:equation draw:name="f22" draw:formula="*8193"/><draw:equation draw:name="f23" draw:formula="*/16"/><draw:equation draw:name="f24" draw:formula="atan2(1,-20582)/(pi/180)"/><draw:equation draw:name="f25" draw:formula="-20582+1--12927"/><draw:equation draw:name="f26" draw:formula="12569+1--30145"/><draw:equation draw:name="f27" draw:formula="-14101--6232"/><draw:equation draw:name="f28" draw:formula="6088+2-21971"/><draw:equation draw:name="f29" draw:formula="(1139+1)/2"/><draw:equation draw:name="f30" draw:formula="abs(0)"/><draw:equation draw:name="f31" draw:formula="(27623+0)/2"/><draw:equation draw:name="f32" draw:formula="(187+1)/2"/><draw:equation draw:name="f33" draw:formula="(27809+1)/2"/><draw:equation draw:name="f34" draw:formula="(-9338+0)/2"/><draw:equation draw:name="f35" draw:formula="8573*0/-1449"/><draw:equation draw:name="f36" draw:formula="5902+1"/></draw:enhanced-geometry></draw:custom-shape><draw:custom-shape draw:name="Freeform 321_1" draw:style-name="gr252" draw:text-style-name="P10" svg:width="0.112cm" svg:height="0.221cm" svg:x="2.267cm" svg:y="1.36cm"><text:p/><draw:enhanced-geometry svg:viewBox="0 0 117 225" draw:mirror-horizontal="false" draw:mirror-vertical="false" draw:extrusion-allowed="true" draw:glue-points="42029 36356 42029 36356 42029 84193 108894 84193 108894 120548 42029 120548 42029 178909 111760 178909 111760 215265 0 215265 0 0 111760 0 111760 36356 42029 36356" draw:type="non-primitive" draw:enhanced-path="M 44 38 L 44 38 44 88 114 88 114 126 44 126 44 187 117 187 117 225 0 225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min(0,-23507)"/></draw:enhanced-geometry></draw:custom-shape><draw:custom-shape draw:name="Freeform 322_1" draw:style-name="gr253" draw:text-style-name="P10" svg:width="0.13cm" svg:height="0.221cm" svg:x="2.478cm" svg:y="1.36cm"><text:p/><draw:enhanced-geometry svg:viewBox="0 0 138 225" draw:mirror-horizontal="false" draw:mirror-vertical="false" draw:extrusion-allowed="true" draw:glue-points="42112 99500 42112 99500 50726 99500 89010 66015 48812 34442 42112 34442 42112 99500 42112 215265 42112 215265 0 215265 0 0 57426 0 132080 66971 63169 134899 42112 134899 42112 215265" draw:type="non-primitive" draw:enhanced-path="M 44 104 L 44 104 53 104 C 79 104 93 99 93 69 93 40 76 36 51 36 L 44 36 44 104 Z M 44 225 L 44 225 0 225 0 0 60 0 C 107 0 138 18 138 70 138 118 112 141 66 141 L 44 141 44 22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6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1*8193/8193"/><draw:equation draw:name="f14" draw:formula="1*24577/16384"/><draw:equation draw:name="f15" draw:formula="1"/><draw:equation draw:name="f16" draw:formula=""/><draw:equation draw:name="f17" draw:formula="*/20"/><draw:equation draw:name="f18" draw:formula="atan2(0,-23424)/(pi/180)"/><draw:equation draw:name="f19" draw:formula="-23424*0/-31572"/><draw:equation draw:name="f20" draw:formula="-14810*0/-31572"/><draw:equation draw:name="f21" draw:formula="23474/479"/><draw:equation draw:name="f22" draw:formula="-16724*0/-31094"/><draw:equation draw:name="f23" draw:formula="-23424--31094"/></draw:enhanced-geometry></draw:custom-shape><draw:custom-shape draw:name="Freeform 323_1" draw:style-name="gr254" draw:text-style-name="P10" svg:width="0.145cm" svg:height="0.221cm" svg:x="2.619cm" svg:y="1.36cm"><text:p/><draw:enhanced-geometry svg:viewBox="0 0 153 225" draw:mirror-horizontal="false" draw:mirror-vertical="false" draw:extrusion-allowed="true" draw:glue-points="42001 98544 42001 98544 47729 98544 86866 66015 47729 33486 42001 33486 42001 98544 146050 215265 146050 215265 94503 215265 42001 128202 42001 128202 42001 215265 0 215265 0 0 56320 0 128868 65058 84957 124375 146050 215265" draw:type="non-primitive" draw:enhanced-path="M 44 103 L 44 103 50 103 C 74 103 91 96 91 69 91 41 73 35 50 35 L 44 35 44 103 Z M 153 225 L 153 225 99 225 44 134 44 134 44 225 0 225 0 0 59 0 C 104 0 135 19 135 68 135 96 119 125 89 130 L 153 22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59"/><draw:equation draw:name="f10" draw:formula=""/><draw:equation draw:name="f11" draw:formula=""/><draw:equation draw:name="f12" draw:formula=""/><draw:equation draw:name="f13" draw:formula=""/><draw:equation draw:name="f14" draw:formula="(16384+1)/2"/><draw:equation draw:name="f15" draw:formula=""/><draw:equation draw:name="f16" draw:formula="*"/><draw:equation draw:name="f17" draw:formula="1"/><draw:equation draw:name="f18" draw:formula="1*8193/8193"/><draw:equation draw:name="f19" draw:formula="24577*-32768/19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/draw:enhanced-geometry></draw:custom-shape><draw:custom-shape draw:name="Freeform 324_1" draw:style-name="gr255" draw:text-style-name="P10" svg:width="0.212cm" svg:height="0.234cm" svg:x="2.76cm" svg:y="1.355cm"><text:p/><draw:enhanced-geometry svg:viewBox="0 0 224 237" draw:mirror-horizontal="false" draw:mirror-vertical="false" draw:extrusion-allowed="true" draw:glue-points="43945 110956 43945 110956 106998 185565 170050 110956 106998 41130 43945 110956 0 112869 0 112869 106998 0 213995 112869 106998 226695 0 112869" draw:type="non-primitive" draw:enhanced-path="M 46 116 L 46 116 C 46 151 74 194 112 194 149 194 178 151 178 116 178 80 151 43 112 43 73 43 46 80 46 116 Z M 0 118 L 0 118 C 0 55 46 0 112 0 178 0 224 55 224 118 224 183 178 237 112 237 46 237 0 183 0 11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18-118"/><draw:equation draw:name="f8" draw:formula="55+46"/><draw:equation draw:name="f9" draw:formula=""/><draw:equation draw:name="f10" draw:formula=""/><draw:equation draw:name="f11" draw:formula=""/><draw:equation draw:name="f12" draw:formula=""/><draw:equation draw:name="f13" draw:formula="183-118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-21591)/(pi/180)"/><draw:equation draw:name="f20" draw:formula="-21591*0/-20116"/><draw:equation draw:name="f21" draw:formula="-24074/-11043"/><draw:equation draw:name="f22" draw:formula="(-26558+2)/2"/><draw:equation draw:name="f23" draw:formula="-24074/-24406"/><draw:equation draw:name="f24" draw:formula="-21591--20116"/><draw:equation draw:name="f25" draw:formula="0*0/-18203"/><draw:equation draw:name="f26" draw:formula="0*0/-18203"/><draw:equation draw:name="f27" draw:formula="-24074"/></draw:enhanced-geometry></draw:custom-shape><draw:custom-shape draw:name="Freeform 325_1" draw:style-name="gr256" draw:text-style-name="P10" svg:width="0.128cm" svg:height="0.221cm" svg:x="2.972cm" svg:y="1.36cm"><text:p/><draw:enhanced-geometry svg:viewBox="0 0 135 225" draw:mirror-horizontal="false" draw:mirror-vertical="false" draw:extrusion-allowed="true" draw:glue-points="85937 215265 85937 215265 42968 215265 42968 36356 0 36356 0 0 128905 0 128905 36356 85937 36356 85937 215265" draw:type="non-primitive" draw:enhanced-path="M 90 225 L 90 225 45 225 45 38 0 38 0 0 135 0 135 38 90 38 90 225 Z N"><draw:equation draw:name="f0" draw:formula=""/><draw:equation draw:name="f1" draw:formula=""/><draw:equation draw:name="f2" draw:formula="38"/><draw:equation draw:name="f3" draw:formula="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1,20401))"/></draw:enhanced-geometry></draw:custom-shape><draw:custom-shape draw:name="Freeform 326_1" draw:style-name="gr257" draw:text-style-name="P10" svg:width="0.112cm" svg:height="0.221cm" svg:x="3.11cm" svg:y="1.36cm"><text:p/><draw:enhanced-geometry svg:viewBox="0 0 117 225" draw:mirror-horizontal="false" draw:mirror-vertical="false" draw:extrusion-allowed="true" draw:glue-points="42029 36356 42029 36356 42029 84193 108894 84193 108894 120548 42029 120548 42029 178909 111760 178909 111760 215265 0 215265 0 0 111760 0 111760 36356 42029 36356" draw:type="non-primitive" draw:enhanced-path="M 44 38 L 44 38 44 88 114 88 114 126 44 126 44 187 117 187 117 225 0 225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min(0,-23507)"/></draw:enhanced-geometry></draw:custom-shape><draw:custom-shape draw:name="Freeform 327_1" draw:style-name="gr258" draw:text-style-name="P10" svg:width="0.135cm" svg:height="0.234cm" svg:x="3.235cm" svg:y="1.355cm"><text:p/><draw:enhanced-geometry svg:viewBox="0 0 144 237" draw:mirror-horizontal="false" draw:mirror-vertical="false" draw:extrusion-allowed="true" draw:glue-points="111002 52609 111002 52609 78467 35391 51673 59304 137795 153043 66984 226695 0 184608 26793 158782 66027 189391 93777 158782 56458 123391 8612 64087 71768 0 130140 23913 111002 52609" draw:type="non-primitive" draw:enhanced-path="M 116 55 L 116 55 C 107 44 96 37 82 37 68 37 54 47 54 62 54 100 144 84 144 160 144 205 116 237 70 237 38 237 16 219 0 193 L 28 166 C 34 183 50 198 69 198 87 198 98 183 98 166 98 142 77 136 59 129 30 117 9 102 9 67 9 30 37 0 75 0 95 0 123 9 136 25 L 116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193+28-166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02*sin(9*(pi/180))"/><draw:equation draw:name="f15" draw:formula="30*sin(37*(pi/180))"/><draw:equation draw:name="f16" draw:formula=""/><draw:equation draw:name="f17" draw:formula=""/><draw:equation draw:name="f18" draw:formula=""/><draw:equation draw:name="f19" draw:formula="(16384+1)/2"/><draw:equation draw:name="f20" draw:formula="*8193/8193"/><draw:equation draw:name="f21" draw:formula="8193*8193/8193"/><draw:equation draw:name="f22" draw:formula="*8193"/><draw:equation draw:name="f23" draw:formula="*/16"/><draw:equation draw:name="f24" draw:formula="atan2(1,-20070)/(pi/180)"/><draw:equation draw:name="f25" draw:formula="-20070+1--12927"/><draw:equation draw:name="f26" draw:formula="12931+1--30145"/><draw:equation draw:name="f27" draw:formula="-13863--6232"/><draw:equation draw:name="f28" draw:formula="6723+2-21971"/><draw:equation draw:name="f29" draw:formula="(1448+1)/2"/><draw:equation draw:name="f30" draw:formula="abs(0)"/><draw:equation draw:name="f31" draw:formula="(26793+0)/2"/><draw:equation draw:name="f32" draw:formula="(491+1)/2"/><draw:equation draw:name="f33" draw:formula="(28241+1)/2"/><draw:equation draw:name="f34" draw:formula="(-9078+0)/2"/><draw:equation draw:name="f35" draw:formula="8612*0/-1449"/><draw:equation draw:name="f36" draw:formula="6232+1"/></draw:enhanced-geometry></draw:custom-shape><draw:custom-shape draw:name="Freeform 328_1" draw:style-name="gr259" draw:text-style-name="P10" svg:width="0.126cm" svg:height="0.221cm" svg:x="3.373cm" svg:y="1.36cm"><text:p/><draw:enhanced-geometry svg:viewBox="0 0 135 225" draw:mirror-horizontal="false" draw:mirror-vertical="false" draw:extrusion-allowed="true" draw:glue-points="84982 215265 84982 215265 42968 215265 42968 36356 0 36356 0 0 128905 0 128905 36356 84982 36356 84982 215265" draw:type="non-primitive" draw:enhanced-path="M 89 225 L 89 225 45 225 45 38 0 38 0 0 135 0 135 38 89 38 89 225 Z N"><draw:equation draw:name="f0" draw:formula=""/><draw:equation draw:name="f1" draw:formula=""/><draw:equation draw:name="f2" draw:formula="38"/><draw:equation draw:name="f3" draw:formula="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1,19446))"/></draw:enhanced-geometry></draw:custom-shape><draw:custom-shape draw:name="Freeform 329_1" draw:style-name="gr260" draw:text-style-name="P10" svg:width="0.197cm" svg:height="0.227cm" svg:x="3.47cm" svg:y="1.355cm"><text:p/><draw:enhanced-geometry svg:viewBox="0 0 208 231" draw:mirror-horizontal="false" draw:mirror-vertical="false" draw:extrusion-allowed="true" draw:glue-points="98422 63137 98422 63137 98422 63137 74533 141580 125177 141580 98422 63137 62111 176019 62111 176019 43955 220980 0 220980 84089 0 116577 0 198755 220980 153844 220980 137600 176019 62111 176019" draw:type="non-primitive" draw:enhanced-path="M 103 66 L 103 66 103 66 78 148 131 148 103 66 Z M 65 184 L 65 184 46 231 0 231 88 0 122 0 208 231 161 231 144 184 65 18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1"/><draw:equation draw:name="f10" draw:formula="24577*16384"/><draw:equation draw:name="f11" draw:formula="1"/><draw:equation draw:name="f12" draw:formula="1"/><draw:equation draw:name="f13" draw:formula="*/20"/><draw:equation draw:name="f14" draw:formula="atan2(1,-32650)/(pi/180)"/><draw:equation draw:name="f15" draw:formula="-32650+1--2399"/></draw:enhanced-geometry></draw:custom-shape><draw:custom-shape draw:name="Freeform 330_1" draw:style-name="gr261" draw:text-style-name="P10" svg:width="0.186cm" svg:height="0.232cm" svg:x="3.672cm" svg:y="1.355cm"><text:p/><draw:enhanced-geometry svg:viewBox="0 0 196 236" draw:mirror-horizontal="false" draw:mirror-vertical="false" draw:extrusion-allowed="true" draw:glue-points="0 0 0 0 30584 0 144317 150387 145272 150387 145272 5747 187325 5747 187325 226060 156741 226060 43008 74715 42053 74715 42053 221271 0 221271 0 0" draw:type="non-primitive" draw:enhanced-path="M 0 0 L 0 0 32 0 151 157 152 157 152 6 196 6 196 236 164 236 45 78 44 78 44 231 0 231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31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331_1" draw:style-name="gr262" draw:text-style-name="P10" svg:width="0.128cm" svg:height="0.221cm" svg:x="3.866cm" svg:y="1.36cm"><text:p/><draw:enhanced-geometry svg:viewBox="0 0 135 225" draw:mirror-horizontal="false" draw:mirror-vertical="false" draw:extrusion-allowed="true" draw:glue-points="84982 215265 84982 215265 42968 215265 42968 36356 0 36356 0 0 128905 0 128905 36356 84982 36356 84982 215265" draw:type="non-primitive" draw:enhanced-path="M 89 225 L 89 225 45 225 45 38 0 38 0 0 135 0 135 38 89 38 89 225 Z N"><draw:equation draw:name="f0" draw:formula=""/><draw:equation draw:name="f1" draw:formula=""/><draw:equation draw:name="f2" draw:formula="38"/><draw:equation draw:name="f3" draw:formula="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1,19446))"/></draw:enhanced-geometry></draw:custom-shape><draw:custom-shape draw:name="Freeform 332_1" draw:style-name="gr263" draw:text-style-name="P10" svg:width="0.112cm" svg:height="0.221cm" svg:x="4.004cm" svg:y="1.36cm"><text:p/><draw:enhanced-geometry svg:viewBox="0 0 117 225" draw:mirror-horizontal="false" draw:mirror-vertical="false" draw:extrusion-allowed="true" draw:glue-points="42029 36356 42029 36356 42029 84193 108894 84193 108894 120548 42029 120548 42029 178909 111760 178909 111760 215265 0 215265 0 0 111760 0 111760 36356 42029 36356" draw:type="non-primitive" draw:enhanced-path="M 44 38 L 44 38 44 88 114 88 114 126 44 126 44 187 117 187 117 225 0 225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min(0,-23507)"/></draw:enhanced-geometry></draw:custom-shape><draw:custom-shape draw:name="Freeform 333_1" draw:style-name="gr264" draw:text-style-name="P10" svg:width="0.16cm" svg:height="0.228cm" svg:x="1.609cm" svg:y="1.683cm"><text:p/><draw:enhanced-geometry svg:viewBox="0 0 168 232" draw:mirror-horizontal="false" draw:mirror-vertical="false" draw:extrusion-allowed="true" draw:glue-points="0 0 0 0 41910 0 41910 121663 80010 185847 118110 121663 118110 0 160020 0 160020 129327 80010 222250 0 129327 0 0" draw:type="non-primitive" draw:enhanced-path="M 0 0 L 0 0 44 0 44 127 C 44 154 47 194 84 194 122 194 124 154 124 127 L 124 0 168 0 168 135 C 168 190 145 232 84 232 24 232 0 190 0 135 L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135"/><draw:equation draw:name="f10" draw:formula="16+2-16384"/><draw:equation draw:name="f11" draw:formula="1/8193"/><draw:equation draw:name="f12" draw:formula=""/><draw:equation draw:name="f13" draw:formula="/24577"/><draw:equation draw:name="f14" draw:formula="12+16-"/><draw:equation draw:name="f15" draw:formula=""/><draw:equation draw:name="f16" draw:formula=""/><draw:equation draw:name="f17" draw:formula=""/><draw:equation draw:name="f18" draw:formula=""/><draw:equation draw:name="f19" draw:formula=""/></draw:enhanced-geometry></draw:custom-shape><draw:custom-shape draw:name="Freeform 334_1" draw:style-name="gr265" draw:text-style-name="P10" svg:width="0.182cm" svg:height="0.234cm" svg:x="1.801cm" svg:y="1.676cm"><text:p/><draw:enhanced-geometry svg:viewBox="0 0 195 237" draw:mirror-horizontal="false" draw:mirror-vertical="false" draw:extrusion-allowed="true" draw:glue-points="0 0 0 0 30532 0 144073 151130 144073 151130 144073 5739 186055 5739 186055 226695 156477 226695 42936 75565 41982 75565 41982 221912 0 221912 0 0" draw:type="non-primitive" draw:enhanced-path="M 0 0 L 0 0 32 0 151 158 151 158 151 6 195 6 195 237 164 237 45 79 44 79 44 232 0 232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32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335_1" draw:style-name="gr266" draw:text-style-name="P10" svg:width="0.041cm" svg:height="0.223cm" svg:x="2.016cm" svg:y="1.683cm"><text:p/><draw:enhanced-geometry svg:viewBox="0 0 44 226" draw:mirror-horizontal="false" draw:mirror-vertical="false" draw:extrusion-allowed="true" draw:glue-points="41910 216535 41910 216535 0 216535 0 0 41910 0 41910 216535" draw:type="non-primitive" draw:enhanced-path="M 44 226 L 44 226 0 226 0 0 44 0 44 226 Z N"><draw:equation draw:name="f0" draw:formula=""/><draw:equation draw:name="f1" draw:formula="226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36_1" draw:style-name="gr267" draw:text-style-name="P10" svg:width="0.11cm" svg:height="0.223cm" svg:x="2.09cm" svg:y="1.683cm"><text:p/><draw:enhanced-geometry svg:viewBox="0 0 117 226" draw:mirror-horizontal="false" draw:mirror-vertical="false" draw:extrusion-allowed="true" draw:glue-points="42029 36409 42029 36409 42029 84315 108894 84315 108894 121681 42029 121681 42029 180126 111760 180126 111760 216535 0 216535 0 0 111760 0 111760 36409 42029 36409" draw:type="non-primitive" draw:enhanced-path="M 44 38 L 44 38 44 88 114 88 114 127 44 127 44 188 117 188 117 226 0 226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"/></draw:enhanced-geometry></draw:custom-shape><draw:custom-shape draw:name="Freeform 337_1" draw:style-name="gr268" draw:text-style-name="P10" svg:width="0.158cm" svg:height="0.223cm" svg:x="2.335cm" svg:y="1.683cm"><text:p/><draw:enhanced-geometry svg:viewBox="0 0 168 226" draw:mirror-horizontal="false" draw:mirror-vertical="false" draw:extrusion-allowed="true" draw:glue-points="40958 194498 40958 194498 109538 171503 136208 108268 108585 43115 40958 22995 23813 22995 23813 194498 40958 194498 0 0 0 0 40958 0 124778 25869 160020 108268 124778 189708 40005 216535 0 216535 0 0" draw:type="non-primitive" draw:enhanced-path="M 43 203 L 43 203 C 71 203 94 199 115 179 133 162 143 138 143 113 143 87 133 62 114 45 93 27 70 24 43 24 L 25 24 25 203 43 203 Z M 0 0 L 0 0 43 0 C 76 0 104 5 131 27 156 50 168 80 168 113 168 146 156 175 131 198 104 222 77 226 42 226 L 0 226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43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226"/><draw:equation draw:name="f17" draw:formula=""/><draw:equation draw:name="f18" draw:formula="8193*8193/8193"/><draw:equation draw:name="f19" draw:formula=""/><draw:equation draw:name="f20" draw:formula="*"/><draw:equation draw:name="f21" draw:formula="*8193/8193"/><draw:equation draw:name="f22" draw:formula="1*24577/-32768"/><draw:equation draw:name="f23" draw:formula=""/><draw:equation draw:name="f24" draw:formula="-2110+2--24578"/><draw:equation draw:name="f25" draw:formula="-2110+2--21534"/><draw:equation draw:name="f26" draw:formula="-25105*2/5136"/><draw:equation draw:name="f27" draw:formula="(-22804+1)/2"/><draw:equation draw:name="f28" draw:formula="-22421*0/-24578"/><draw:equation draw:name="f29" draw:formula="22995-23813"/><draw:equation draw:name="f30" draw:formula="22995-23813"/><draw:equation draw:name="f31" draw:formula="-2110+2--24578"/><draw:equation draw:name="f32" draw:formula="-2110+2"/><draw:equation draw:name="f33" draw:formula=""/></draw:enhanced-geometry></draw:custom-shape><draw:custom-shape draw:name="Freeform 338_1" draw:style-name="gr269" draw:text-style-name="P10" svg:width="0.11cm" svg:height="0.223cm" svg:x="2.533cm" svg:y="1.683cm"><text:p/><draw:enhanced-geometry svg:viewBox="0 0 117 226" draw:mirror-horizontal="false" draw:mirror-vertical="false" draw:extrusion-allowed="true" draw:glue-points="0 0 0 0 111760 0 111760 22995 23880 22995 23880 87189 108894 87189 108894 109226 23880 109226 23880 194498 111760 194498 111760 216535 0 216535 0 0" draw:type="non-primitive" draw:enhanced-path="M 0 0 L 0 0 117 0 117 24 25 24 25 91 114 91 114 114 25 114 25 203 117 203 117 226 0 226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26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339_1" draw:style-name="gr270" draw:text-style-name="P10" svg:width="0.096cm" svg:height="0.223cm" svg:x="2.79cm" svg:y="1.683cm"><text:p/><draw:enhanced-geometry svg:viewBox="0 0 103 226" draw:mirror-horizontal="false" draw:mirror-vertical="false" draw:extrusion-allowed="true" draw:glue-points="23890 22995 23890 22995 23890 87189 96514 87189 96514 109226 23890 109226 23890 216535 0 216535 0 0 98425 0 98425 22995 23890 22995" draw:type="non-primitive" draw:enhanced-path="M 25 24 L 25 24 25 91 101 91 101 114 25 114 25 226 0 226 0 0 103 0 103 24 25 24 Z N"><draw:equation draw:name="f0" draw:formula=""/><draw:equation draw:name="f1" draw:formula=""/><draw:equation draw:name="f2" draw:formula=""/><draw:equation draw:name="f3" draw:formula=""/><draw:equation draw:name="f4" draw:formula="103"/><draw:equation draw:name="f5" draw:formula=""/><draw:equation draw:name="f6" draw:formula="16+2-16384"/><draw:equation draw:name="f7" draw:formula="1"/><draw:equation draw:name="f8" draw:formula="1"/><draw:equation draw:name="f9" draw:formula="1/24577"/><draw:equation draw:name="f10" draw:formula="12+16-"/><draw:equation draw:name="f11" draw:formula=""/></draw:enhanced-geometry></draw:custom-shape><draw:custom-shape draw:name="Freeform 340_1" draw:style-name="gr271" draw:text-style-name="P10" svg:width="0.122cm" svg:height="0.223cm" svg:x="2.932cm" svg:y="1.683cm"><text:p/><draw:enhanced-geometry svg:viewBox="0 0 131 226" draw:mirror-horizontal="false" draw:mirror-vertical="false" draw:extrusion-allowed="true" draw:glue-points="23752 100603 23752 100603 31353 100603 85507 61320 31353 22995 23752 22995 23752 100603 23752 216535 23752 216535 0 216535 0 0 31353 0 109259 59403 56055 119765 124460 216535 95008 216535 29452 121681 23752 121681 23752 216535" draw:type="non-primitive" draw:enhanced-path="M 25 105 L 25 105 33 105 C 61 105 90 99 90 64 90 27 63 24 33 24 L 25 24 25 105 Z M 25 226 L 25 226 0 226 0 0 33 0 C 75 0 115 12 115 62 115 97 93 122 59 125 L 131 226 100 226 31 127 25 127 25 226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33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(16384+1)/2"/><draw:equation draw:name="f15" draw:formula=""/><draw:equation draw:name="f16" draw:formula="*"/><draw:equation draw:name="f17" draw:formula="1*8193/8193"/><draw:equation draw:name="f18" draw:formula="1"/><draw:equation draw:name="f19" draw:formula="24577*-32768/19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/draw:enhanced-geometry></draw:custom-shape><draw:custom-shape draw:name="Freeform 341_1" draw:style-name="gr272" draw:text-style-name="P10" svg:width="0.195cm" svg:height="0.234cm" svg:x="3.071cm" svg:y="1.672cm"><text:p/><draw:enhanced-geometry svg:viewBox="0 0 206 237" draw:mirror-horizontal="false" draw:mirror-vertical="false" draw:extrusion-allowed="true" draw:glue-points="99381 56593 99381 56593 62113 143880 134737 143880 99381 56593 52557 165941 52557 165941 26756 227330 0 227330 99381 0 196850 227330 170094 227330 144293 165941 52557 165941" draw:type="non-primitive" draw:enhanced-path="M 104 59 L 104 59 65 150 141 150 104 59 Z M 55 173 L 55 173 28 237 0 237 104 0 206 237 178 237 151 173 55 173 Z N"><draw:equation draw:name="f0" draw:formula=""/><draw:equation draw:name="f1" draw:formula=""/><draw:equation draw:name="f2" draw:formula=""/><draw:equation draw:name="f3" draw:formula=""/><draw:equation draw:name="f4" draw:formula="237+104"/><draw:equation draw:name="f5" draw:formula=""/><draw:equation draw:name="f6" draw:formula=""/><draw:equation draw:name="f7" draw:formula=""/><draw:equation draw:name="f8" draw:formula="1"/><draw:equation draw:name="f9" draw:formula="*"/><draw:equation draw:name="f10" draw:formula="1"/><draw:equation draw:name="f11" draw:formula="1*24577/-32768"/><draw:equation draw:name="f12" draw:formula="16+8--31691"/><draw:equation draw:name="f13" draw:formula="-8943*0/-31691"/></draw:enhanced-geometry></draw:custom-shape><draw:custom-shape draw:name="Freeform 342_1" draw:style-name="gr273" draw:text-style-name="P10" svg:width="0.19cm" svg:height="0.242cm" svg:x="3.297cm" svg:y="1.672cm"><text:p/><draw:enhanced-geometry svg:viewBox="0 0 201 245" draw:mirror-horizontal="false" draw:mirror-vertical="false" draw:extrusion-allowed="true" draw:glue-points="0 0 0 0 167918 176452 167918 8631 191770 8631 191770 234950 23852 58498 23852 225360 0 225360 0 0" draw:type="non-primitive" draw:enhanced-path="M 0 0 L 0 0 176 184 176 9 201 9 201 245 25 61 25 235 0 235 0 0 Z N"><draw:equation draw:name="f0" draw:formula=""/><draw:equation draw:name="f1" draw:formula=""/><draw:equation draw:name="f2" draw:formula=""/><draw:equation draw:name="f3" draw:formula=""/><draw:equation draw:name="f4" draw:formula="235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0,0))"/></draw:enhanced-geometry></draw:custom-shape><draw:custom-shape draw:name="Freeform 343_1" draw:style-name="gr274" draw:text-style-name="P10" svg:width="0.174cm" svg:height="0.23cm" svg:x="3.524cm" svg:y="1.679cm"><text:p/><draw:enhanced-geometry svg:viewBox="0 0 185 234" draw:mirror-horizontal="false" draw:mirror-vertical="false" draw:extrusion-allowed="true" draw:glue-points="176530 51728 176530 51728 110689 22990 23855 112078 111643 202123 176530 173385 176530 203081 111643 224155 0 113035 111643 0 176530 21074 176530 51728" draw:type="non-primitive" draw:enhanced-path="M 185 54 L 185 54 C 167 35 142 24 116 24 66 24 25 67 25 117 25 167 66 211 117 211 142 211 167 199 185 181 L 185 212 C 165 226 141 234 117 234 54 234 0 182 0 118 0 53 53 0 117 0 143 0 165 7 185 22 L 185 5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118-53"/><draw:equation draw:name="f11" draw:formula=""/><draw:equation draw:name="f12" draw:formula=""/><draw:equation draw:name="f13" draw:formula=""/><draw:equation draw:name="f14" draw:formula="16+2-16384"/><draw:equation draw:name="f15" draw:formula="8193*8193/8193"/><draw:equation draw:name="f16" draw:formula="*8193/8193"/><draw:equation draw:name="f17" draw:formula="/24577"/><draw:equation draw:name="f18" draw:formula="12+16-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-18037-1"/></draw:enhanced-geometry></draw:custom-shape><draw:custom-shape draw:name="Freeform 344_1" draw:style-name="gr275" draw:text-style-name="P10" svg:width="0.112cm" svg:height="0.223cm" svg:x="3.745cm" svg:y="1.683cm"><text:p/><draw:enhanced-geometry svg:viewBox="0 0 117 226" draw:mirror-horizontal="false" draw:mirror-vertical="false" draw:extrusion-allowed="true" draw:glue-points="0 0 0 0 111760 0 111760 22995 23880 22995 23880 87189 108894 87189 108894 109226 23880 109226 23880 194498 111760 194498 111760 216535 0 216535 0 0" draw:type="non-primitive" draw:enhanced-path="M 0 0 L 0 0 117 0 117 24 25 24 25 91 114 91 114 114 25 114 25 203 117 203 117 226 0 226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26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289_1" draw:style-name="gr276" draw:text-style-name="P13" svg:width="0.535cm" svg:height="0.17cm" svg:x="1.03cm" svg:y="1.065cm"><text:p/><draw:enhanced-geometry svg:viewBox="0 0 567 171" draw:mirror-horizontal="false" draw:mirror-vertical="false" draw:extrusion-allowed="true" draw:glue-points="0 13413 0 13413 16240 163830 535923 56526 541655 0 0 13413" draw:type="non-primitive" draw:enhanced-path="M 0 14 L 0 14 17 171 561 59 567 0 0 14 Z N"><draw:equation draw:name="f0" draw:formula="14-14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/draw:g><text:s text:c="6"/></text:p>
      <text:p text:style-name="P1"/>
      <text:p text:style-name="P3">L'ASSOCIATION CULTUELLE DE L’ÉGLISE PROTESTANTE UNlE DE </text:p>
      <text:p text:style-name="P1"/>
      <text:p text:style-name="P1"/>
      <text:p text:style-name="P1">Vous remercie pour votre don et s’associe à votre joie pour le baptême de </text:p>
      <text:p text:style-name="P1"/>
      <text:p text:style-name="P1"/>
      <text:p text:style-name="P1">Pour le conseil Presbytéral, le(a) Président(e)</text:p>
      <text:p text:style-name="P1"/>
      <text:p text:style-name="P1"/>
      <text:p text:style-name="P1">Coordonnées :</text:p>
      <text:p text:style-name="P1"/>
      <text:p text:style-name="P1"/>
      <text:p text:style-name="P1"/>
      <text:p text:style-name="P1"><draw:frame text:anchor-type="paragraph" draw:z-index="3" draw:name="Forme2_0" draw:style-name="gr1" draw:text-style-name="P7" svg:width="10.205cm" svg:height="1.463cm" svg:x="8.054cm" svg:y="0.436cm"><draw:text-box><text:p text:style-name="P6"><text:span text:style-name="T4">« Trois choses demeurent : la Foi, I'Esperance et I'Amour. Mais la plus grande des trois est I'Amour.»</text:span></text:p></draw:text-box></draw:frame></text:p>
      <text:p text:style-name="P5"><draw:g text:anchor-type="as-char" draw:z-index="2" draw:name="Forme1_0" draw:style-name="gr2"><draw:custom-shape draw:name="Freeform 309_1" draw:style-name="gr94" draw:text-style-name="P8" svg:width="0.276cm" svg:height="0.343cm" svg:x="0.628cm" svg:y="0cm"><text:p/><draw:enhanced-geometry svg:viewBox="0 0 293 349" draw:extrusion-allowed="true" draw:glue-points="0 334010 0 334010 279400 0 246025 303384 0 334010" draw:type="non-primitive" draw:enhanced-path="M 0 349 L 0 349 293 0 258 317 0 349 Z N"><draw:equation draw:name="f0" draw:formula="349-349"/><draw:equation draw:name="f1" draw:formula=""/><draw:equation draw:name="f2" draw:formula="349+7-8"/><draw:equation draw:name="f3" draw:formula="(16384+1)/2"/><draw:equation draw:name="f4" draw:formula="1*24577/-32768"/></draw:enhanced-geometry></draw:custom-shape><draw:custom-shape draw:name="Freeform 254_2" draw:style-name="gr95" draw:text-style-name="P9" svg:width="0.287cm" svg:height="0.29cm" svg:x="0.542cm" svg:y="0.813cm"><text:p/><draw:enhanced-geometry svg:viewBox="0 0 303 294" draw:mirror-horizontal="false" draw:mirror-vertical="false" draw:extrusion-allowed="true" draw:glue-points="263758 273309 263758 273309 32492 281940 0 65211 289560 0 263758 273309" draw:type="non-primitive" draw:enhanced-path="M 276 285 L 276 285 34 294 0 68 303 0 276 285 Z N"><draw:equation draw:name="f0" draw:formula="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55_2" draw:style-name="gr96" draw:text-style-name="P10" svg:width="0.232cm" svg:height="0.228cm" svg:x="0.573cm" svg:y="1.087cm"><text:p/><draw:enhanced-geometry svg:viewBox="0 0 245 233" draw:mirror-horizontal="false" draw:mirror-vertical="false" draw:extrusion-allowed="true" draw:glue-points="234315 0 234315 0 0 8609 30604 222885 234315 0" draw:type="non-primitive" draw:enhanced-path="M 245 0 L 245 0 0 9 32 233 245 0 Z N"><draw:equation draw:name="f0" draw:formula=""/><draw:equation draw:name="f1" draw:formula="9+32-233"/><draw:equation draw:name="f2" draw:formula=""/><draw:equation draw:name="f3" draw:formula="(16384+1)/2"/><draw:equation draw:name="f4" draw:formula="1*24577/-32768"/></draw:enhanced-geometry></draw:custom-shape><draw:custom-shape draw:name="Freeform 256_2" draw:style-name="gr97" draw:text-style-name="P11" svg:width="0.278cm" svg:height="0.262cm" svg:x="0.796cm" svg:y="1.078cm"><text:p/><draw:enhanced-geometry svg:viewBox="0 0 294 266" draw:mirror-horizontal="false" draw:mirror-vertical="false" draw:extrusion-allowed="true" draw:glue-points="0 7658 0 7658 252985 0 280670 254635 0 7658" draw:type="non-primitive" draw:enhanced-path="M 0 8 L 0 8 265 0 294 266 0 8 Z N"><draw:equation draw:name="f0" draw:formula="8-8"/><draw:equation draw:name="f1" draw:formula="0*sin(294*(pi/180))"/><draw:equation draw:name="f2" draw:formula="8+7-8"/><draw:equation draw:name="f3" draw:formula="(16384+1)/2"/><draw:equation draw:name="f4" draw:formula="1*24577/-32768"/></draw:enhanced-geometry></draw:custom-shape><draw:custom-shape draw:name="Freeform 257_2" draw:style-name="gr98" draw:text-style-name="P10" svg:width="0.078cm" svg:height="0.103cm" svg:x="0.711cm" svg:y="2.043cm"><text:p/><draw:enhanced-geometry svg:viewBox="0 0 83 104" draw:mirror-horizontal="false" draw:mirror-vertical="false" draw:extrusion-allowed="true" draw:glue-points="78740 30675 78740 30675 77791 30675 49331 14379 16127 49848 48382 84357 78740 68061 78740 68061 78740 90109 49331 99695 0 49848 49331 0 78740 9586 78740 30675" draw:type="non-primitive" draw:enhanced-path="M 83 32 L 83 32 82 32 C 74 22 65 15 52 15 31 15 17 32 17 52 17 71 30 88 51 88 65 88 75 82 83 71 L 83 71 83 94 C 74 100 64 104 52 104 22 104 0 82 0 52 0 22 23 0 52 0 63 0 74 3 83 10 L 83 3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52-22"/><draw:equation draw:name="f12" draw:formula=""/><draw:equation draw:name="f13" draw:formula=""/><draw:equation draw:name="f14" draw:formula=""/><draw:equation draw:name="f15" draw:formula="20*tan(2)"/><draw:equation draw:name="f16" draw:formula="1*8193/8193"/><draw:equation draw:name="f17" draw:formula=""/><draw:equation draw:name="f18" draw:formula="*8193/8193"/><draw:equation draw:name="f19" draw:formula="24577*-32768/14"/><draw:equation draw:name="f20" draw:formula="8*tan(13204)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/draw:enhanced-geometry></draw:custom-shape><draw:custom-shape draw:name="Freeform 258_2" draw:style-name="gr99" draw:text-style-name="P10" svg:width="0.098cm" svg:height="0.103cm" svg:x="0.81cm" svg:y="2.043cm"><text:p/><draw:enhanced-geometry svg:viewBox="0 0 104 104" draw:mirror-horizontal="false" draw:mirror-vertical="false" draw:extrusion-allowed="true" draw:glue-points="16193 49848 16193 49848 49530 84357 82868 49848 49530 14379 16193 49848 0 49848 0 49848 49530 0 99060 49848 49530 99695 0 49848" draw:type="non-primitive" draw:enhanced-path="M 17 52 L 17 52 C 17 72 31 88 52 88 73 88 87 72 87 52 87 32 73 15 52 15 31 15 17 32 17 52 Z M 0 52 L 0 52 C 0 23 23 0 52 0 81 0 104 23 104 52 104 81 81 104 52 104 24 104 0 81 0 5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52-52"/><draw:equation draw:name="f8" draw:formula="23+23"/><draw:equation draw:name="f9" draw:formula=""/><draw:equation draw:name="f10" draw:formula=""/><draw:equation draw:name="f11" draw:formula=""/><draw:equation draw:name="f12" draw:formula=""/><draw:equation draw:name="f13" draw:formula="81-52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16193)/(pi/180)"/><draw:equation draw:name="f20" draw:formula="16193--15688"/><draw:equation draw:name="f21" draw:formula="-16006-18821"/><draw:equation draw:name="f22" draw:formula="17332/-15688"/><draw:equation draw:name="f23" draw:formula="-16006-14379"/><draw:equation draw:name="f24" draw:formula="16193--15688"/><draw:equation draw:name="f25" draw:formula="--15688"/><draw:equation draw:name="f26" draw:formula="--15688"/><draw:equation draw:name="f27" draw:formula="-16006"/></draw:enhanced-geometry></draw:custom-shape><draw:custom-shape draw:name="Freeform 259_2" draw:style-name="gr100" draw:text-style-name="P10" svg:width="0.122cm" svg:height="0.1cm" svg:x="0.933cm" svg:y="2.043cm"><text:p/><draw:enhanced-geometry svg:viewBox="0 0 129 101" draw:mirror-horizontal="false" draw:mirror-vertical="false" draw:extrusion-allowed="true" draw:glue-points="16234 12505 16234 12505 16234 12505 39153 0 64937 15391 93586 0 123190 39439 123190 97155 107911 97155 107911 42325 90721 14429 69712 47135 69712 97155 53478 97155 53478 43287 37243 14429 16234 48097 16234 97155 0 97155 0 2886 16234 2886 16234 12505" draw:type="non-primitive" draw:enhanced-path="M 17 13 L 17 13 17 13 C 23 5 31 0 41 0 53 0 63 6 68 16 74 5 86 0 98 0 123 0 129 20 129 41 L 129 101 113 101 113 44 C 113 31 112 15 95 15 75 15 73 34 73 49 L 73 101 56 101 56 45 C 56 33 55 15 39 15 19 15 17 35 17 50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(cos(101*(pi/180))*(41-10800)+sin(101*(pi/180))*(129-10800))+1080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101-3"/><draw:equation draw:name="f18" draw:formula=""/><draw:equation draw:name="f19" draw:formula=""/><draw:equation draw:name="f20" draw:formula="1*8193/8193"/><draw:equation draw:name="f21" draw:formula=""/><draw:equation draw:name="f22" draw:formula="8193*8193"/><draw:equation draw:name="f23" draw:formula="1*8193/8193"/><draw:equation draw:name="f24" draw:formula="1"/><draw:equation draw:name="f25" draw:formula="24577*-32768/22"/><draw:equation draw:name="f26" draw:formula=""/><draw:equation draw:name="f27" draw:formula=""/><draw:equation draw:name="f28" draw:formula=""/><draw:equation draw:name="f29" draw:formula=""/><draw:equation draw:name="f30" draw:formula="-599"/><draw:equation draw:name="f31" draw:formula=""/><draw:equation draw:name="f32" draw:formula="-7882-1"/><draw:equation draw:name="f33" draw:formula="*sqrt(1-(0/-7882)*(0/-7882))"/><draw:equation draw:name="f34" draw:formula=""/><draw:equation draw:name="f35" draw:formula=""/><draw:equation draw:name="f36" draw:formula=""/><draw:equation draw:name="f37" draw:formula=""/></draw:enhanced-geometry></draw:custom-shape><draw:custom-shape draw:name="Freeform 260_2" draw:style-name="gr101" draw:text-style-name="P10" svg:width="0.121cm" svg:height="0.1cm" svg:x="1.092cm" svg:y="2.043cm"><text:p/><draw:enhanced-geometry svg:viewBox="0 0 129 101" draw:mirror-horizontal="false" draw:mirror-vertical="false" draw:extrusion-allowed="true" draw:glue-points="16151 12505 16151 12505 17101 12505 38952 0 64603 15391 93104 0 122555 39439 122555 97155 107354 97155 107354 42325 90254 14429 69353 47135 69353 97155 54152 97155 54152 43287 37052 14429 16151 48097 16151 97155 0 97155 0 2886 16151 2886 16151 12505" draw:type="non-primitive" draw:enhanced-path="M 17 13 L 17 13 18 13 C 23 5 31 0 41 0 53 0 63 6 68 16 74 5 86 0 98 0 123 0 129 20 129 41 L 129 101 113 101 113 44 C 113 31 112 15 95 15 75 15 73 34 73 49 L 73 101 57 101 57 45 C 57 33 55 15 39 15 19 15 17 35 17 50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(cos(101*(pi/180))*(41-10800)+sin(101*(pi/180))*(129-10800))+1080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101-3"/><draw:equation draw:name="f18" draw:formula=""/><draw:equation draw:name="f19" draw:formula=""/><draw:equation draw:name="f20" draw:formula="1*8193/8193"/><draw:equation draw:name="f21" draw:formula=""/><draw:equation draw:name="f22" draw:formula="8193*8193"/><draw:equation draw:name="f23" draw:formula="1*8193/8193"/><draw:equation draw:name="f24" draw:formula="1"/><draw:equation draw:name="f25" draw:formula="24577*-32768/22"/><draw:equation draw:name="f26" draw:formula=""/><draw:equation draw:name="f27" draw:formula=""/><draw:equation draw:name="f28" draw:formula=""/><draw:equation draw:name="f29" draw:formula=""/><draw:equation draw:name="f30" draw:formula="-933"/><draw:equation draw:name="f31" draw:formula=""/><draw:equation draw:name="f32" draw:formula="-8517-1"/><draw:equation draw:name="f33" draw:formula="*sqrt(1-(0/-8517)*(0/-8517))"/><draw:equation draw:name="f34" draw:formula=""/><draw:equation draw:name="f35" draw:formula=""/><draw:equation draw:name="f36" draw:formula=""/><draw:equation draw:name="f37" draw:formula=""/></draw:enhanced-geometry></draw:custom-shape><draw:custom-shape draw:name="Freeform 261_2" draw:style-name="gr102" draw:text-style-name="P10" svg:width="0.075cm" svg:height="0.101cm" svg:x="1.245cm" svg:y="2.044cm"><text:p/><draw:enhanced-geometry svg:viewBox="0 0 78 101" draw:mirror-horizontal="false" draw:mirror-vertical="false" draw:extrusion-allowed="true" draw:glue-points="16193 51605 16193 51605 37148 81230 58103 51605 58103 0 74295 0 74295 53516 37148 96520 0 53516 0 0 16193 0 16193 51605" draw:type="non-primitive" draw:enhanced-path="M 17 54 L 17 54 C 17 71 19 85 39 85 60 85 61 71 61 54 L 61 0 78 0 78 56 C 78 83 68 101 39 101 10 101 0 83 0 56 L 0 0 17 0 17 5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01*cos(0*(pi/180))"/><draw:equation draw:name="f8" draw:formula="56"/><draw:equation draw:name="f9" draw:formula=""/><draw:equation draw:name="f10" draw:formula="16+2-16384"/><draw:equation draw:name="f11" draw:formula="8193*8193"/><draw:equation draw:name="f12" draw:formula="1*8193/8193"/><draw:equation draw:name="f13" draw:formula="1/24577"/><draw:equation draw:name="f14" draw:formula="12+16-"/><draw:equation draw:name="f15" draw:formula=""/><draw:equation draw:name="f16" draw:formula=""/><draw:equation draw:name="f17" draw:formula=""/><draw:equation draw:name="f18" draw:formula=""/><draw:equation draw:name="f19" draw:formula=""/></draw:enhanced-geometry></draw:custom-shape><draw:custom-shape draw:name="Freeform 262_2" draw:style-name="gr103" draw:text-style-name="P10" svg:width="0.075cm" svg:height="0.1cm" svg:x="1.353cm" svg:y="2.043cm"><text:p/><draw:enhanced-geometry svg:viewBox="0 0 79 101" draw:mirror-horizontal="false" draw:mirror-vertical="false" draw:extrusion-allowed="true" draw:glue-points="16261 14429 16261 14429 16261 14429 43043 0 75565 41363 75565 97155 59304 97155 59304 44249 39217 14429 16261 51944 16261 97155 0 97155 0 2886 16261 2886 16261 14429" draw:type="non-primitive" draw:enhanced-path="M 17 15 L 17 15 17 15 C 24 5 33 0 45 0 72 0 79 20 79 43 L 79 101 62 101 62 46 C 62 30 61 15 41 15 18 15 17 37 17 54 L 17 101 0 101 0 3 17 3 17 1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3+17-3"/><draw:equation draw:name="f11" draw:formula="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6261)/(pi/180)"/><draw:equation draw:name="f18" draw:formula="16261-14429"/><draw:equation draw:name="f19" draw:formula="16261-14429"/><draw:equation draw:name="f20" draw:formula="-22493"/><draw:equation draw:name="f21" draw:formula="10029+1--24173"/><draw:equation draw:name="f22" draw:formula="10029+1-31619"/></draw:enhanced-geometry></draw:custom-shape><draw:custom-shape draw:name="Freeform 263_2" draw:style-name="gr104" draw:text-style-name="P10" svg:width="0.022cm" svg:height="0.147cm" svg:x="1.462cm" svg:y="1.997cm"><text:p/><draw:enhanced-geometry svg:viewBox="0 0 24 148" draw:mirror-horizontal="false" draw:mirror-vertical="false" draw:extrusion-allowed="true" draw:glue-points="20003 142240 20003 142240 3810 142240 3810 48054 20003 48054 20003 142240 22860 11533 22860 11533 11430 23066 0 11533 11430 0 22860 11533" draw:type="non-primitive" draw:enhanced-path="M 21 148 L 21 148 4 148 4 50 21 50 21 148 Z M 24 12 L 24 12 C 24 19 19 24 12 24 6 24 0 19 0 12 0 6 6 0 12 0 19 0 24 6 24 12 Z N"><draw:equation draw:name="f0" draw:formula=""/><draw:equation draw:name="f1" draw:formula="min(148,4)"/><draw:equation draw:name="f2" draw:formula=""/><draw:equation draw:name="f3" draw:formula=""/><draw:equation draw:name="f4" draw:formula=""/><draw:equation draw:name="f5" draw:formula="24*sin(atan2(24,6))"/><draw:equation draw:name="f6" draw:formula="19-12"/><draw:equation draw:name="f7" draw:formula="6+6"/><draw:equation draw:name="f8" draw:formula="0*sin(atan2(0,19))"/><draw:equation draw:name="f9" draw:formula=""/><draw:equation draw:name="f10" draw:formula="16384*sqrt(1-(16/2)*(16/2))"/><draw:equation draw:name="f11" draw:formula="1"/><draw:equation draw:name="f12" draw:formula="24577*16384"/><draw:equation draw:name="f13" draw:formula="*8193/8193"/><draw:equation draw:name="f14" draw:formula="*/16"/><draw:equation draw:name="f15" draw:formula="atan2(0,20003)/(pi/180)"/><draw:equation draw:name="f16" draw:formula="(20003+0)/2"/><draw:equation draw:name="f17" draw:formula="(3810+0)/2"/><draw:equation draw:name="f18" draw:formula="(3810+0)/2"/><draw:equation draw:name="f19" draw:formula="20003--17482"/></draw:enhanced-geometry></draw:custom-shape><draw:custom-shape draw:name="Freeform 264_2" draw:style-name="gr105" draw:text-style-name="P10" svg:width="0.098cm" svg:height="0.103cm" svg:x="1.51cm" svg:y="2.043cm"><text:p/><draw:enhanced-geometry svg:viewBox="0 0 103 104" draw:mirror-horizontal="false" draw:mirror-vertical="false" draw:extrusion-allowed="true" draw:glue-points="16245 49848 16245 49848 49690 84357 83136 49848 49690 14379 16245 49848 0 49848 0 49848 49690 0 98425 49848 49690 99695 0 49848" draw:type="non-primitive" draw:enhanced-path="M 17 52 L 17 52 C 17 72 31 88 52 88 72 88 87 72 87 52 87 32 72 15 52 15 31 15 17 32 17 52 Z M 0 52 L 0 52 C 0 23 23 0 52 0 81 0 103 23 103 52 103 81 80 104 52 104 23 104 0 81 0 5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52-52"/><draw:equation draw:name="f8" draw:formula="23+23"/><draw:equation draw:name="f9" draw:formula=""/><draw:equation draw:name="f10" draw:formula=""/><draw:equation draw:name="f11" draw:formula=""/><draw:equation draw:name="f12" draw:formula=""/><draw:equation draw:name="f13" draw:formula="81-52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16245)/(pi/180)"/><draw:equation draw:name="f20" draw:formula="16245--15688"/><draw:equation draw:name="f21" draw:formula="-15846-18821"/><draw:equation draw:name="f22" draw:formula="17600/-15688"/><draw:equation draw:name="f23" draw:formula="-15846-14379"/><draw:equation draw:name="f24" draw:formula="16245--15688"/><draw:equation draw:name="f25" draw:formula="--15688"/><draw:equation draw:name="f26" draw:formula="--15688"/><draw:equation draw:name="f27" draw:formula="-15846"/></draw:enhanced-geometry></draw:custom-shape><draw:custom-shape draw:name="Freeform 265_2" draw:style-name="gr106" draw:text-style-name="P10" svg:width="0.075cm" svg:height="0.1cm" svg:x="1.635cm" svg:y="2.043cm"><text:p/><draw:enhanced-geometry svg:viewBox="0 0 78 101" draw:mirror-horizontal="false" draw:mirror-vertical="false" draw:extrusion-allowed="true" draw:glue-points="15370 14429 15370 14429 16331 14429 43229 0 74930 41363 74930 97155 59560 97155 59560 44249 39386 14429 15370 51944 15370 97155 0 97155 0 2886 15370 2886 15370 14429" draw:type="non-primitive" draw:enhanced-path="M 16 15 L 16 15 17 15 C 24 5 33 0 45 0 72 0 78 20 78 43 L 78 101 62 101 62 46 C 62 30 60 15 41 15 18 15 16 37 16 54 L 16 101 0 101 0 3 16 3 16 15 Z N"><draw:equation draw:name="f0" draw:formula="15*tan(16)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37*tan(16)"/><draw:equation draw:name="f9" draw:formula="101*tan(0)"/><draw:equation draw:name="f10" draw:formula="3+16-3"/><draw:equation draw:name="f11" draw:formula="15*tan(17)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5370)/(pi/180)"/><draw:equation draw:name="f18" draw:formula="15370-14429"/><draw:equation draw:name="f19" draw:formula="16331-14429"/><draw:equation draw:name="f20" draw:formula="-22307"/><draw:equation draw:name="f21" draw:formula="9394+1--24173"/><draw:equation draw:name="f22" draw:formula="9394+1-31619"/></draw:enhanced-geometry></draw:custom-shape><draw:custom-shape draw:name="Freeform 266_2" draw:style-name="gr107" draw:text-style-name="P10" svg:width="0.015cm" svg:height="0.172cm" svg:x="1.81cm" svg:y="1.972cm"><text:p/><draw:enhanced-geometry svg:viewBox="0 0 16 173" draw:mirror-horizontal="false" draw:mirror-vertical="false" draw:extrusion-allowed="true" draw:glue-points="15240 165735 15240 165735 0 165735 0 0 15240 0 15240 165735" draw:type="non-primitive" draw:enhanced-path="M 16 173 L 16 173 0 173 0 0 16 0 16 173 Z N"><draw:equation draw:name="f0" draw:formula="173*tan(16)"/><draw:equation draw:name="f1" draw:formula="173"/><draw:equation draw:name="f2" draw:formula="0*tan(16)"/><draw:equation draw:name="f3" draw:formula="atan2(2,12)/(pi/180)"/><draw:equation draw:name="f4" draw:formula="1"/><draw:equation draw:name="f5" draw:formula="24577*-32768/6"/></draw:enhanced-geometry></draw:custom-shape><draw:custom-shape draw:name="Freeform 267_2" draw:style-name="gr108" draw:text-style-name="P10" svg:width="0.073cm" svg:height="0.101cm" svg:x="1.857cm" svg:y="2.044cm"><text:p/><draw:enhanced-geometry svg:viewBox="0 0 78 101" draw:mirror-horizontal="false" draw:mirror-vertical="false" draw:extrusion-allowed="true" draw:glue-points="16193 51605 16193 51605 37148 81230 59055 51605 59055 0 74295 0 74295 53516 37148 96520 0 53516 0 0 16193 0 16193 51605" draw:type="non-primitive" draw:enhanced-path="M 17 54 L 17 54 C 17 71 19 85 39 85 60 85 62 71 62 54 L 62 0 78 0 78 56 C 78 83 69 101 39 101 10 101 0 83 0 56 L 0 0 17 0 17 5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01*cos(0*(pi/180))"/><draw:equation draw:name="f8" draw:formula="56"/><draw:equation draw:name="f9" draw:formula=""/><draw:equation draw:name="f10" draw:formula="16+2-16384"/><draw:equation draw:name="f11" draw:formula="8193*8193"/><draw:equation draw:name="f12" draw:formula="1*8193/8193"/><draw:equation draw:name="f13" draw:formula="1/24577"/><draw:equation draw:name="f14" draw:formula="12+16-"/><draw:equation draw:name="f15" draw:formula=""/><draw:equation draw:name="f16" draw:formula=""/><draw:equation draw:name="f17" draw:formula=""/><draw:equation draw:name="f18" draw:formula=""/><draw:equation draw:name="f19" draw:formula=""/></draw:enhanced-geometry></draw:custom-shape><draw:custom-shape draw:name="Freeform 268_2" draw:style-name="gr109" draw:text-style-name="P10" svg:width="0.043cm" svg:height="0.133cm" svg:x="1.954cm" svg:y="2.011cm"><text:p/><draw:enhanced-geometry svg:viewBox="0 0 44 134" draw:mirror-horizontal="false" draw:mirror-vertical="false" draw:extrusion-allowed="true" draw:glue-points="25718 128270 25718 128270 9525 128270 9525 48819 0 48819 0 34461 9525 34461 9525 0 25718 0 25718 34461 41910 34461 41910 48819 25718 48819 25718 128270" draw:type="non-primitive" draw:enhanced-path="M 27 134 L 27 134 10 134 10 51 0 51 0 36 10 36 10 0 27 0 27 36 44 36 44 51 27 51 27 134 Z N"><draw:equation draw:name="f0" draw:formula=""/><draw:equation draw:name="f1" draw:formula="134*cos(10*(pi/180))"/><draw:equation draw:name="f2" draw:formula="51-36"/><draw:equation draw:name="f3" draw:formula="36*cos(10*(pi/180))"/><draw:equation draw:name="f4" draw:formula=""/><draw:equation draw:name="f5" draw:formula="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25718)"/><draw:equation draw:name="f13" draw:formula="+?f0 -"/></draw:enhanced-geometry></draw:custom-shape><draw:custom-shape draw:name="Freeform 269_2" draw:style-name="gr110" draw:text-style-name="P10" svg:width="0.073cm" svg:height="0.172cm" svg:x="2.016cm" svg:y="1.972cm"><text:p/><draw:enhanced-geometry svg:viewBox="0 0 79 173" draw:mirror-horizontal="false" draw:mirror-vertical="false" draw:extrusion-allowed="true" draw:glue-points="16261 0 16261 0 16261 82388 17217 83347 44000 68976 75565 110171 75565 165735 60261 165735 60261 113045 40174 83347 16261 120709 16261 165735 0 165735 0 0 16261 0" draw:type="non-primitive" draw:enhanced-path="M 17 0 L 17 0 17 86 18 87 C 25 77 34 72 46 72 73 72 79 92 79 115 L 79 173 63 173 63 118 C 63 102 61 87 42 87 19 87 17 109 17 126 L 17 173 0 173 0 0 17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173"/><draw:equation draw:name="f11" draw:formula=""/><draw:equation draw:name="f12" draw:formula="(16384+1)/2"/><draw:equation draw:name="f13" draw:formula="8193*8193"/><draw:equation draw:name="f14" draw:formula="1*8193/8193"/><draw:equation draw:name="f15" draw:formula="1"/><draw:equation draw:name="f16" draw:formula="*/16"/><draw:equation draw:name="f17" draw:formula="atan2(0,16261)/(pi/180)"/><draw:equation draw:name="f18" draw:formula="16261"/><draw:equation draw:name="f19" draw:formula="16261-16852"/><draw:equation draw:name="f20" draw:formula="17217*0/17811"/><draw:equation draw:name="f21" draw:formula="-21536*0/3440"/><draw:equation draw:name="f22" draw:formula="10029/-20901"/></draw:enhanced-geometry></draw:custom-shape><draw:custom-shape draw:name="Freeform 270_2" draw:style-name="gr111" draw:text-style-name="P10" svg:width="0.092cm" svg:height="0.158cm" svg:x="2.117cm" svg:y="1.988cm"><text:p/><draw:enhanced-geometry svg:viewBox="0 0 97 159" draw:mirror-horizontal="false" draw:mirror-vertical="false" draw:extrusion-allowed="true" draw:glue-points="65948 7668 65948 7668 35364 38340 25806 32589 49700 0 65948 7668 73595 92015 73595 92015 45877 67094 17204 92015 73595 92015 17204 105434 17204 105434 47789 137064 76462 117894 89843 125562 46833 152400 0 103517 45877 52717 90798 105434 17204 105434" draw:type="non-primitive" draw:enhanced-path="M 69 8 L 69 8 37 40 27 34 52 0 69 8 Z M 77 96 L 77 96 C 75 82 63 70 48 70 34 70 21 82 18 96 L 77 96 Z M 18 110 L 18 110 C 18 129 31 143 50 143 64 143 73 135 80 123 L 94 131 C 85 149 69 159 49 159 19 159 0 136 0 108 0 79 17 55 48 55 80 55 97 81 95 110 L 18 11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36-108"/><draw:equation draw:name="f15" draw:formula="79+17-55"/><draw:equation draw:name="f16" draw:formula=""/><draw:equation draw:name="f17" draw:formula=""/><draw:equation draw:name="f18" draw:formula=""/><draw:equation draw:name="f19" draw:formula="(16384+1)/2"/><draw:equation draw:name="f20" draw:formula="1/24577"/><draw:equation draw:name="f21" draw:formula="1+-8193"/><draw:equation draw:name="f22" draw:formula="24577*16384"/><draw:equation draw:name="f23" draw:formula="/8193"/><draw:equation draw:name="f24" draw:formula="*8193"/><draw:equation draw:name="f25" draw:formula="*/24"/><draw:equation draw:name="f26" draw:formula="atan2(1,412)/(pi/180)"/><draw:equation draw:name="f27" draw:formula="412+1-7668"/><draw:equation draw:name="f28" draw:formula="-30172--27196"/><draw:equation draw:name="f29" draw:formula="25806-32589"/><draw:equation draw:name="f30" draw:formula="-15836"/><draw:equation draw:name="f31" draw:formula="412+1-7668"/><draw:equation draw:name="f32" draw:formula="8059+1-26479"/><draw:equation draw:name="f33" draw:formula="8059/26479"/><draw:equation draw:name="f34" draw:formula="-19659*0/1558"/><draw:equation draw:name="f35" draw:formula="17204*0/26479"/><draw:equation draw:name="f36" draw:formula="8059/26479"/></draw:enhanced-geometry></draw:custom-shape><draw:custom-shape draw:name="Freeform 271_2" draw:style-name="gr112" draw:text-style-name="P10" svg:width="0.052cm" svg:height="0.1cm" svg:x="2.231cm" svg:y="2.043cm"><text:p/><draw:enhanced-geometry svg:viewBox="0 0 54 101" draw:mirror-horizontal="false" draw:mirror-vertical="false" draw:extrusion-allowed="true" draw:glue-points="16193 12505 16193 12505 16193 12505 37148 0 51435 3848 43815 19239 34290 14429 16193 50020 16193 97155 0 97155 0 2886 16193 2886 16193 12505" draw:type="non-primitive" draw:enhanced-path="M 17 13 L 17 13 17 13 C 23 5 28 0 39 0 45 0 50 2 54 4 L 46 20 C 43 17 41 15 36 15 18 15 17 39 17 52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3+17-3"/><draw:equation draw:name="f10" draw:formula=""/><draw:equation draw:name="f11" draw:formula="(16384+1)/2"/><draw:equation draw:name="f12" draw:formula="/8193"/><draw:equation draw:name="f13" draw:formula=""/><draw:equation draw:name="f14" draw:formula="1*24577/-32768"/><draw:equation draw:name="f15" draw:formula="sqrt(16)"/><draw:equation draw:name="f16" draw:formula="12505-16193"/><draw:equation draw:name="f17" draw:formula="12505-16193"/><draw:equation draw:name="f18" draw:formula="12505--28388"/><draw:equation draw:name="f19" draw:formula="--14101"/><draw:equation draw:name="f20" draw:formula="3848--21721"/></draw:enhanced-geometry></draw:custom-shape><draw:custom-shape draw:name="Freeform 272_2" draw:style-name="gr113" draw:text-style-name="P10" svg:width="0.024cm" svg:height="0.147cm" svg:x="2.304cm" svg:y="1.997cm"><text:p/><draw:enhanced-geometry svg:viewBox="0 0 24 148" draw:mirror-horizontal="false" draw:mirror-vertical="false" draw:extrusion-allowed="true" draw:glue-points="19050 142240 19050 142240 3810 142240 3810 48054 19050 48054 19050 142240 22860 11533 22860 11533 11430 23066 0 11533 11430 0 22860 11533" draw:type="non-primitive" draw:enhanced-path="M 20 148 L 20 148 4 148 4 50 20 50 20 148 Z M 24 12 L 24 12 C 24 19 18 24 12 24 5 24 0 19 0 12 0 6 5 0 12 0 18 0 24 6 24 12 Z N"><draw:equation draw:name="f0" draw:formula=""/><draw:equation draw:name="f1" draw:formula="min(148,4)"/><draw:equation draw:name="f2" draw:formula=""/><draw:equation draw:name="f3" draw:formula=""/><draw:equation draw:name="f4" draw:formula=""/><draw:equation draw:name="f5" draw:formula="24*sin(atan2(24,5))"/><draw:equation draw:name="f6" draw:formula="19-12"/><draw:equation draw:name="f7" draw:formula="6+5"/><draw:equation draw:name="f8" draw:formula="0*sin(atan2(0,18))"/><draw:equation draw:name="f9" draw:formula=""/><draw:equation draw:name="f10" draw:formula="16384*sqrt(1-(16/2)*(16/2))"/><draw:equation draw:name="f11" draw:formula="1"/><draw:equation draw:name="f12" draw:formula="24577*16384"/><draw:equation draw:name="f13" draw:formula="*8193/8193"/><draw:equation draw:name="f14" draw:formula="*/16"/><draw:equation draw:name="f15" draw:formula="atan2(0,19050)/(pi/180)"/><draw:equation draw:name="f16" draw:formula="(19050+0)/2"/><draw:equation draw:name="f17" draw:formula="(3810+0)/2"/><draw:equation draw:name="f18" draw:formula="(3810+0)/2"/><draw:equation draw:name="f19" draw:formula="19050--17482"/></draw:enhanced-geometry></draw:custom-shape><draw:custom-shape draw:name="Freeform 273_2" draw:style-name="gr114" draw:text-style-name="P10" svg:width="0.091cm" svg:height="0.103cm" svg:x="2.353cm" svg:y="2.043cm"><text:p/><draw:enhanced-geometry svg:viewBox="0 0 96 104" draw:mirror-horizontal="false" draw:mirror-vertical="false" draw:extrusion-allowed="true" draw:glue-points="73343 39303 73343 39303 45720 14379 17145 39303 73343 39303 16193 52723 16193 52723 46673 84357 75248 65185 88583 72854 45720 99695 0 50806 44768 0 89535 52723 16193 52723" draw:type="non-primitive" draw:enhanced-path="M 77 41 L 77 41 C 74 27 62 15 48 15 33 15 20 27 18 41 L 77 41 Z M 17 55 L 17 55 C 17 74 30 88 49 88 63 88 73 80 79 68 L 93 76 C 84 94 68 104 48 104 18 104 0 81 0 53 0 24 17 0 47 0 79 0 96 26 94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7807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74_2" draw:style-name="gr115" draw:text-style-name="P10" svg:width="0.075cm" svg:height="0.1cm" svg:x="2.468cm" svg:y="2.043cm"><text:p/><draw:enhanced-geometry svg:viewBox="0 0 79 101" draw:mirror-horizontal="false" draw:mirror-vertical="false" draw:extrusion-allowed="true" draw:glue-points="16261 14429 16261 14429 16261 14429 44000 0 75565 41363 75565 97155 59304 97155 59304 44249 40174 14429 16261 51944 16261 97155 0 97155 0 2886 16261 2886 16261 14429" draw:type="non-primitive" draw:enhanced-path="M 17 15 L 17 15 17 15 C 24 5 33 0 46 0 73 0 79 20 79 43 L 79 101 62 101 62 46 C 62 30 61 15 42 15 19 15 17 37 17 54 L 17 101 0 101 0 3 17 3 17 1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3+17-3"/><draw:equation draw:name="f11" draw:formula="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6261)/(pi/180)"/><draw:equation draw:name="f18" draw:formula="16261-14429"/><draw:equation draw:name="f19" draw:formula="16261-14429"/><draw:equation draw:name="f20" draw:formula="-21536"/><draw:equation draw:name="f21" draw:formula="10029+1--24173"/><draw:equation draw:name="f22" draw:formula="10029+1-31619"/></draw:enhanced-geometry></draw:custom-shape><draw:custom-shape draw:name="Freeform 275_2" draw:style-name="gr116" draw:text-style-name="P10" svg:width="0.075cm" svg:height="0.1cm" svg:x="2.575cm" svg:y="2.043cm"><text:p/><draw:enhanced-geometry svg:viewBox="0 0 79 101" draw:mirror-horizontal="false" draw:mirror-vertical="false" draw:extrusion-allowed="true" draw:glue-points="16261 14429 16261 14429 16261 14429 43043 0 75565 41363 75565 97155 59304 97155 59304 44249 39217 14429 16261 51944 16261 97155 0 97155 0 2886 16261 2886 16261 14429" draw:type="non-primitive" draw:enhanced-path="M 17 15 L 17 15 17 15 C 24 5 33 0 45 0 73 0 79 20 79 43 L 79 101 62 101 62 46 C 62 30 61 15 41 15 18 15 17 37 17 54 L 17 101 0 101 0 3 17 3 17 1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3+17-3"/><draw:equation draw:name="f11" draw:formula="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6261)/(pi/180)"/><draw:equation draw:name="f18" draw:formula="16261-14429"/><draw:equation draw:name="f19" draw:formula="16261-14429"/><draw:equation draw:name="f20" draw:formula="-22493"/><draw:equation draw:name="f21" draw:formula="10029+1--24173"/><draw:equation draw:name="f22" draw:formula="10029+1-31619"/></draw:enhanced-geometry></draw:custom-shape><draw:custom-shape draw:name="Freeform 276_2" draw:style-name="gr117" draw:text-style-name="P10" svg:width="0.091cm" svg:height="0.103cm" svg:x="2.676cm" svg:y="2.043cm"><text:p/><draw:enhanced-geometry svg:viewBox="0 0 96 104" draw:mirror-horizontal="false" draw:mirror-vertical="false" draw:extrusion-allowed="true" draw:glue-points="73343 39303 73343 39303 45720 14379 17145 39303 73343 39303 16193 52723 16193 52723 47625 84357 76200 65185 89535 72854 45720 99695 0 50806 45720 0 90488 52723 16193 52723" draw:type="non-primitive" draw:enhanced-path="M 77 41 L 77 41 C 75 27 63 15 48 15 34 15 20 27 18 41 L 77 41 Z M 17 55 L 17 55 C 17 74 30 88 50 88 64 88 73 80 80 68 L 94 76 C 84 94 68 104 48 104 19 104 0 81 0 53 0 24 17 0 48 0 80 0 96 26 95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7807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77_2" draw:style-name="gr118" draw:text-style-name="P10" svg:width="0.092cm" svg:height="0.103cm" svg:x="2.849cm" svg:y="2.043cm"><text:p/><draw:enhanced-geometry svg:viewBox="0 0 96 104" draw:mirror-horizontal="false" draw:mirror-vertical="false" draw:extrusion-allowed="true" draw:glue-points="73852 39303 73852 39303 46038 14379 17264 39303 73852 39303 16305 52723 16305 52723 46997 84357 75770 65185 89198 72854 46038 99695 0 50806 45078 0 90157 52723 16305 52723" draw:type="non-primitive" draw:enhanced-path="M 77 41 L 77 41 C 74 27 62 15 48 15 33 15 20 27 18 41 L 77 41 Z M 17 55 L 17 55 C 17 74 30 88 49 88 63 88 73 80 79 68 L 93 76 C 84 94 68 104 48 104 18 104 0 81 0 53 0 24 17 0 47 0 79 0 96 26 94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8316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78_2" draw:style-name="gr119" draw:text-style-name="P10" svg:width="0.045cm" svg:height="0.133cm" svg:x="2.955cm" svg:y="2.011cm"><text:p/><draw:enhanced-geometry svg:viewBox="0 0 45 134" draw:mirror-horizontal="false" draw:mirror-vertical="false" draw:extrusion-allowed="true" draw:glue-points="25908 128270 25908 128270 9596 128270 9596 48819 0 48819 0 34461 9596 34461 9596 0 25908 0 25908 34461 43180 34461 43180 48819 25908 48819 25908 128270" draw:type="non-primitive" draw:enhanced-path="M 27 134 L 27 134 10 134 10 51 0 51 0 36 10 36 10 0 27 0 27 36 45 36 45 51 27 51 27 134 Z N"><draw:equation draw:name="f0" draw:formula=""/><draw:equation draw:name="f1" draw:formula="134*cos(10*(pi/180))"/><draw:equation draw:name="f2" draw:formula="51-36"/><draw:equation draw:name="f3" draw:formula="36*cos(10*(pi/180))"/><draw:equation draw:name="f4" draw:formula=""/><draw:equation draw:name="f5" draw:formula="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25908)"/><draw:equation draw:name="f13" draw:formula="+?f0 -"/></draw:enhanced-geometry></draw:custom-shape><draw:custom-shape draw:name="Freeform 279_2" draw:style-name="gr120" draw:text-style-name="P10" svg:width="0.052cm" svg:height="0.1cm" svg:x="3.082cm" svg:y="2.043cm"><text:p/><draw:enhanced-geometry svg:viewBox="0 0 55 101" draw:mirror-horizontal="false" draw:mirror-vertical="false" draw:extrusion-allowed="true" draw:glue-points="16291 12505 16291 12505 17249 12505 37373 0 52705 3848 45039 19239 35456 14429 16291 50020 16291 97155 0 97155 0 2886 16291 2886 16291 12505" draw:type="non-primitive" draw:enhanced-path="M 17 13 L 17 13 18 13 C 24 5 29 0 39 0 45 0 50 2 55 4 L 47 20 C 43 17 41 15 37 15 18 15 17 39 17 52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3+17-3"/><draw:equation draw:name="f10" draw:formula=""/><draw:equation draw:name="f11" draw:formula="(16384+1)/2"/><draw:equation draw:name="f12" draw:formula="/8193"/><draw:equation draw:name="f13" draw:formula=""/><draw:equation draw:name="f14" draw:formula="1*24577/-32768"/><draw:equation draw:name="f15" draw:formula="sqrt(16)"/><draw:equation draw:name="f16" draw:formula="12505-16291"/><draw:equation draw:name="f17" draw:formula="12505-17249"/><draw:equation draw:name="f18" draw:formula="12505--28163"/><draw:equation draw:name="f19" draw:formula="--12831"/><draw:equation draw:name="f20" draw:formula="3848--20497"/></draw:enhanced-geometry></draw:custom-shape><draw:custom-shape draw:name="Freeform 280_2" draw:style-name="gr121" draw:text-style-name="P10" svg:width="0.091cm" svg:height="0.158cm" svg:x="3.145cm" svg:y="1.988cm"><text:p/><draw:enhanced-geometry svg:viewBox="0 0 96 159" draw:mirror-horizontal="false" draw:mirror-vertical="false" draw:extrusion-allowed="true" draw:glue-points="66179 7668 66179 7668 34528 38340 24937 32589 48915 0 66179 7668 73852 92015 73852 92015 46038 67094 17264 92015 73852 92015 16305 105434 16305 105434 46997 137064 75770 117894 90157 125562 46038 152400 0 103517 46038 52717 90157 105434 16305 105434" draw:type="non-primitive" draw:enhanced-path="M 69 8 L 69 8 36 40 26 34 51 0 69 8 Z M 77 96 L 77 96 C 74 82 62 70 48 70 33 70 20 82 18 96 L 77 96 Z M 17 110 L 17 110 C 17 129 30 143 49 143 64 143 73 135 79 123 L 94 131 C 84 149 68 159 48 159 19 159 0 136 0 108 0 79 17 55 48 55 79 55 96 81 94 110 L 17 11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36-108"/><draw:equation draw:name="f15" draw:formula="79+17-55"/><draw:equation draw:name="f16" draw:formula=""/><draw:equation draw:name="f17" draw:formula=""/><draw:equation draw:name="f18" draw:formula=""/><draw:equation draw:name="f19" draw:formula="(16384+1)/2"/><draw:equation draw:name="f20" draw:formula="1/24577"/><draw:equation draw:name="f21" draw:formula="1+-8193"/><draw:equation draw:name="f22" draw:formula="24577*16384"/><draw:equation draw:name="f23" draw:formula="/8193"/><draw:equation draw:name="f24" draw:formula="*8193"/><draw:equation draw:name="f25" draw:formula="*/24"/><draw:equation draw:name="f26" draw:formula="atan2(1,643)/(pi/180)"/><draw:equation draw:name="f27" draw:formula="643+1-7668"/><draw:equation draw:name="f28" draw:formula="-31008--27196"/><draw:equation draw:name="f29" draw:formula="24937-32589"/><draw:equation draw:name="f30" draw:formula="-16621"/><draw:equation draw:name="f31" draw:formula="643+1-7668"/><draw:equation draw:name="f32" draw:formula="8316+1-26479"/><draw:equation draw:name="f33" draw:formula="8316/26479"/><draw:equation draw:name="f34" draw:formula="-19498*0/1558"/><draw:equation draw:name="f35" draw:formula="17264*0/26479"/><draw:equation draw:name="f36" draw:formula="8316/26479"/></draw:enhanced-geometry></draw:custom-shape><draw:custom-shape draw:name="Freeform 281_2" draw:style-name="gr122" draw:text-style-name="P10" svg:width="0.05cm" svg:height="0.174cm" svg:x="3.253cm" svg:y="1.97cm"><text:p/><draw:enhanced-geometry svg:viewBox="0 0 51 176" draw:mirror-horizontal="false" draw:mirror-vertical="false" draw:extrusion-allowed="true" draw:glue-points="24927 168910 24927 168910 8629 168910 8629 89254 0 89254 0 74858 8629 74858 8629 36469 12463 12476 37390 0 48895 1919 48895 18235 37390 16315 24927 42228 24927 74858 48895 74858 48895 89254 24927 89254 24927 168910" draw:type="non-primitive" draw:enhanced-path="M 26 176 L 26 176 9 176 9 93 0 93 0 78 9 78 9 38 C 9 30 9 20 13 13 19 4 29 0 39 0 43 0 47 1 51 2 L 51 19 C 47 18 44 17 39 17 26 17 26 27 26 44 L 26 78 51 78 51 93 26 93 26 176 Z N"><draw:equation draw:name="f0" draw:formula=""/><draw:equation draw:name="f1" draw:formula="176*sin(9*(pi/180))"/><draw:equation draw:name="f2" draw:formula="93-78"/><draw:equation draw:name="f3" draw:formula="78*sin(9*(pi/180))"/><draw:equation draw:name="f4" draw:formula="30*sin(9*(pi/180))"/><draw:equation draw:name="f5" draw:formula="sqrt(13)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(16384+1)/2"/><draw:equation draw:name="f16" draw:formula="1"/><draw:equation draw:name="f17" draw:formula="8193*8193/8193"/><draw:equation draw:name="f18" draw:formula="8193*8193"/><draw:equation draw:name="f19" draw:formula="1"/><draw:equation draw:name="f20" draw:formula="*/20"/><draw:equation draw:name="f21" draw:formula="atan2(0,24927)/(pi/180)"/><draw:equation draw:name="f22" draw:formula="(24927+0)/2"/><draw:equation draw:name="f23" draw:formula="(8629+0)/2"/><draw:equation draw:name="f24" draw:formula="(8629+0)/2"/><draw:equation draw:name="f25" draw:formula="0*0/23718"/><draw:equation draw:name="f26" draw:formula="0*0/9322"/><draw:equation draw:name="f27" draw:formula="8629*0/9322"/><draw:equation draw:name="f28" draw:formula="8629*0/-29067"/></draw:enhanced-geometry></draw:custom-shape><draw:custom-shape draw:name="Freeform 282_2" draw:style-name="gr123" draw:text-style-name="P10" svg:width="0.098cm" svg:height="0.103cm" svg:x="3.311cm" svg:y="2.043cm"><text:p/><draw:enhanced-geometry svg:viewBox="0 0 104 104" draw:mirror-horizontal="false" draw:mirror-vertical="false" draw:extrusion-allowed="true" draw:glue-points="16193 49848 16193 49848 49530 84357 82868 49848 49530 14379 16193 49848 0 49848 0 49848 49530 0 99060 49848 49530 99695 0 49848" draw:type="non-primitive" draw:enhanced-path="M 17 52 L 17 52 C 17 72 31 88 52 88 73 88 87 72 87 52 87 32 73 15 52 15 31 15 17 32 17 52 Z M 0 52 L 0 52 C 0 23 23 0 52 0 81 0 104 23 104 52 104 81 81 104 52 104 23 104 0 81 0 5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52-52"/><draw:equation draw:name="f8" draw:formula="23+23"/><draw:equation draw:name="f9" draw:formula=""/><draw:equation draw:name="f10" draw:formula=""/><draw:equation draw:name="f11" draw:formula=""/><draw:equation draw:name="f12" draw:formula=""/><draw:equation draw:name="f13" draw:formula="81-52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16193)/(pi/180)"/><draw:equation draw:name="f20" draw:formula="16193--15688"/><draw:equation draw:name="f21" draw:formula="-16006-18821"/><draw:equation draw:name="f22" draw:formula="17332/-15688"/><draw:equation draw:name="f23" draw:formula="-16006-14379"/><draw:equation draw:name="f24" draw:formula="16193--15688"/><draw:equation draw:name="f25" draw:formula="--15688"/><draw:equation draw:name="f26" draw:formula="--15688"/><draw:equation draw:name="f27" draw:formula="-16006"/></draw:enhanced-geometry></draw:custom-shape><draw:custom-shape draw:name="Freeform 283_2" draw:style-name="gr124" draw:text-style-name="P10" svg:width="0.052cm" svg:height="0.1cm" svg:x="3.434cm" svg:y="2.043cm"><text:p/><draw:enhanced-geometry svg:viewBox="0 0 54 101" draw:mirror-horizontal="false" draw:mirror-vertical="false" draw:extrusion-allowed="true" draw:glue-points="16193 12505 16193 12505 16193 12505 37148 0 51435 3848 43815 19239 34290 14429 16193 50020 16193 97155 0 97155 0 2886 16193 2886 16193 12505" draw:type="non-primitive" draw:enhanced-path="M 17 13 L 17 13 17 13 C 23 5 28 0 39 0 45 0 49 2 54 4 L 46 20 C 43 17 41 15 36 15 18 15 17 39 17 52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3+17-3"/><draw:equation draw:name="f10" draw:formula=""/><draw:equation draw:name="f11" draw:formula="(16384+1)/2"/><draw:equation draw:name="f12" draw:formula="/8193"/><draw:equation draw:name="f13" draw:formula=""/><draw:equation draw:name="f14" draw:formula="1*24577/-32768"/><draw:equation draw:name="f15" draw:formula="sqrt(16)"/><draw:equation draw:name="f16" draw:formula="12505-16193"/><draw:equation draw:name="f17" draw:formula="12505-16193"/><draw:equation draw:name="f18" draw:formula="12505--28388"/><draw:equation draw:name="f19" draw:formula="--14101"/><draw:equation draw:name="f20" draw:formula="3848--21721"/></draw:enhanced-geometry></draw:custom-shape><draw:custom-shape draw:name="Freeform 284_2" draw:style-name="gr125" draw:text-style-name="P10" svg:width="0.122cm" svg:height="0.1cm" svg:x="3.507cm" svg:y="2.043cm"><text:p/><draw:enhanced-geometry svg:viewBox="0 0 129 101" draw:mirror-horizontal="false" draw:mirror-vertical="false" draw:extrusion-allowed="true" draw:glue-points="16234 12505 16234 12505 16234 12505 39153 0 64937 15391 93586 0 123190 39439 123190 97155 106956 97155 106956 42325 89766 14429 69712 47135 69712 97155 53478 97155 53478 43287 36289 14429 16234 48097 16234 97155 0 97155 0 2886 16234 2886 16234 12505" draw:type="non-primitive" draw:enhanced-path="M 17 13 L 17 13 17 13 C 22 5 31 0 41 0 52 0 63 6 68 16 74 5 86 0 98 0 123 0 129 20 129 41 L 129 101 112 101 112 44 C 112 31 111 15 94 15 75 15 73 34 73 49 L 73 101 56 101 56 45 C 56 33 55 15 38 15 19 15 17 35 17 50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(cos(101*(pi/180))*(41-10800)+sin(101*(pi/180))*(129-10800))+1080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101-3"/><draw:equation draw:name="f18" draw:formula=""/><draw:equation draw:name="f19" draw:formula=""/><draw:equation draw:name="f20" draw:formula="1*8193/8193"/><draw:equation draw:name="f21" draw:formula=""/><draw:equation draw:name="f22" draw:formula="8193*8193"/><draw:equation draw:name="f23" draw:formula="1*8193/8193"/><draw:equation draw:name="f24" draw:formula="1"/><draw:equation draw:name="f25" draw:formula="24577*-32768/22"/><draw:equation draw:name="f26" draw:formula=""/><draw:equation draw:name="f27" draw:formula=""/><draw:equation draw:name="f28" draw:formula=""/><draw:equation draw:name="f29" draw:formula=""/><draw:equation draw:name="f30" draw:formula="-599"/><draw:equation draw:name="f31" draw:formula=""/><draw:equation draw:name="f32" draw:formula="-7882-1"/><draw:equation draw:name="f33" draw:formula="*sqrt(1-(0/-7882)*(0/-7882))"/><draw:equation draw:name="f34" draw:formula=""/><draw:equation draw:name="f35" draw:formula=""/><draw:equation draw:name="f36" draw:formula=""/><draw:equation draw:name="f37" draw:formula=""/></draw:enhanced-geometry></draw:custom-shape><draw:custom-shape draw:name="Freeform 285_2" draw:style-name="gr126" draw:text-style-name="P10" svg:width="0.091cm" svg:height="0.158cm" svg:x="3.655cm" svg:y="1.988cm"><text:p/><draw:enhanced-geometry svg:viewBox="0 0 96 159" draw:mirror-horizontal="false" draw:mirror-vertical="false" draw:extrusion-allowed="true" draw:glue-points="65723 7668 65723 7668 35243 38340 24765 32589 48578 0 65723 7668 73343 92015 73343 92015 45720 67094 17145 92015 73343 92015 16193 105434 16193 105434 47625 137064 76200 117894 89535 125562 45720 152400 0 103517 45720 52717 90488 105434 16193 105434" draw:type="non-primitive" draw:enhanced-path="M 69 8 L 69 8 37 40 26 34 51 0 69 8 Z M 77 96 L 77 96 C 75 82 63 70 48 70 34 70 20 82 18 96 L 77 96 Z M 17 110 L 17 110 C 18 129 31 143 50 143 64 143 73 135 80 123 L 94 131 C 84 149 69 159 48 159 19 159 0 136 0 108 0 79 17 55 48 55 80 55 96 81 95 110 L 17 11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36-108"/><draw:equation draw:name="f15" draw:formula="79+17-55"/><draw:equation draw:name="f16" draw:formula=""/><draw:equation draw:name="f17" draw:formula=""/><draw:equation draw:name="f18" draw:formula=""/><draw:equation draw:name="f19" draw:formula="(16384+1)/2"/><draw:equation draw:name="f20" draw:formula="1/24577"/><draw:equation draw:name="f21" draw:formula="1+-8193"/><draw:equation draw:name="f22" draw:formula="24577*16384"/><draw:equation draw:name="f23" draw:formula="/8193"/><draw:equation draw:name="f24" draw:formula="*8193"/><draw:equation draw:name="f25" draw:formula="*/24"/><draw:equation draw:name="f26" draw:formula="atan2(1,187)/(pi/180)"/><draw:equation draw:name="f27" draw:formula="187+1-7668"/><draw:equation draw:name="f28" draw:formula="-30293--27196"/><draw:equation draw:name="f29" draw:formula="24765-32589"/><draw:equation draw:name="f30" draw:formula="-16958"/><draw:equation draw:name="f31" draw:formula="187+1-7668"/><draw:equation draw:name="f32" draw:formula="7807+1-26479"/><draw:equation draw:name="f33" draw:formula="7807/26479"/><draw:equation draw:name="f34" draw:formula="-19816*0/1558"/><draw:equation draw:name="f35" draw:formula="17145*0/26479"/><draw:equation draw:name="f36" draw:formula="7807/26479"/></draw:enhanced-geometry></draw:custom-shape><draw:custom-shape draw:name="Freeform 286_2" draw:style-name="gr127" draw:text-style-name="P10" svg:width="0.092cm" svg:height="0.103cm" svg:x="3.762cm" svg:y="2.043cm"><text:p/><draw:enhanced-geometry svg:viewBox="0 0 96 104" draw:mirror-horizontal="false" draw:mirror-vertical="false" draw:extrusion-allowed="true" draw:glue-points="73852 39303 73852 39303 46038 14379 17264 39303 73852 39303 16305 52723 16305 52723 47956 84357 76729 65185 90157 72854 46038 99695 0 50806 46038 0 91116 52723 16305 52723" draw:type="non-primitive" draw:enhanced-path="M 77 41 L 77 41 C 75 27 63 15 48 15 34 15 20 27 18 41 L 77 41 Z M 17 55 L 17 55 C 17 74 30 88 50 88 64 88 73 80 80 68 L 94 76 C 84 94 68 104 48 104 19 104 0 81 0 53 0 24 17 0 48 0 80 0 96 26 95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8316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87_2" draw:style-name="gr128" draw:text-style-name="P12" svg:width="0.004cm" svg:height="0.003cm" svg:x="0cm" svg:y="0.474cm"><text:p/><draw:enhanced-geometry svg:viewBox="0 0 4 3" draw:mirror-horizontal="false" draw:mirror-vertical="false" draw:extrusion-allowed="true" draw:glue-points="0 0 0 0 3810 3175 3810 0 0 0" draw:type="non-primitive" draw:enhanced-path="M 0 0 L 0 0 4 3 4 0 0 0 Z N"><draw:equation draw:name="f0" draw:formula=""/><draw:equation draw:name="f1" draw:formula="min(3,4)"/><draw:equation draw:name="f2" draw:formula="7-8"/><draw:equation draw:name="f3" draw:formula="(16384+1)/2"/><draw:equation draw:name="f4" draw:formula="1*24577/-32768"/></draw:enhanced-geometry></draw:custom-shape><draw:custom-shape draw:name="Freeform 288_2" draw:style-name="gr129" draw:text-style-name="P8" svg:width="0.391cm" svg:height="0.279cm" svg:x="1.559cm" svg:y="0.843cm"><text:p/><draw:enhanced-geometry svg:viewBox="0 0 413 285" draw:mirror-horizontal="false" draw:mirror-vertical="false" draw:extrusion-allowed="true" draw:glue-points="28644 0 28644 0 394335 188301 0 272415 28644 0" draw:type="non-primitive" draw:enhanced-path="M 30 0 L 30 0 413 197 0 285 30 0 Z N"><draw:equation draw:name="f0" draw:formula=""/><draw:equation draw:name="f1" draw:formula=""/><draw:equation draw:name="f2" draw:formula=""/><draw:equation draw:name="f3" draw:formula="(16384+1)/2"/><draw:equation draw:name="f4" draw:formula="1*24577/-32768"/></draw:enhanced-geometry></draw:custom-shape><draw:custom-shape draw:name="Freeform 290_2" draw:style-name="gr130" draw:text-style-name="P13" svg:width="0.604cm" svg:height="0.322cm" svg:x="0.005cm" svg:y="1.094cm"><text:p/><draw:enhanced-geometry svg:viewBox="0 0 642 328" draw:mirror-horizontal="false" draw:mirror-vertical="false" draw:extrusion-allowed="true" draw:glue-points="584141 0 584141 0 0 18171 0 209445 127900 299344 128855 301257 127900 313690 587004 227617 612775 199882 584141 0" draw:type="non-primitive" draw:enhanced-path="M 612 0 L 612 0 0 19 0 219 134 313 135 315 134 328 615 238 642 209 612 0 Z N"><draw:equation draw:name="f0" draw:formula=""/><draw:equation draw:name="f1" draw:formula="19-219"/><draw:equation draw:name="f2" draw:formula=""/><draw:equation draw:name="f3" draw:formula=""/><draw:equation draw:name="f4" draw:formula="-(sin(0*(pi/180))*(209-10800)-cos(0*(pi/180))*(612-10800))+10800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8,-5683))"/></draw:enhanced-geometry></draw:custom-shape><draw:custom-shape draw:name="Freeform 291_2" draw:style-name="gr131" draw:text-style-name="P13" svg:width="0.373cm" svg:height="0.65cm" svg:x="0.723cm" svg:y="1.247cm"><text:p/><draw:enhanced-geometry svg:viewBox="0 0 394 660" draw:mirror-horizontal="false" draw:mirror-vertical="false" draw:extrusion-allowed="true" draw:glue-points="56293 39250 56293 39250 0 631825 193685 631825 309132 493972 311040 493015 375920 498759 334893 72756 254748 0 56293 39250" draw:type="non-primitive" draw:enhanced-path="M 59 41 L 59 41 0 660 203 660 324 516 326 515 394 521 351 76 267 0 59 41 Z N"><draw:equation draw:name="f0" draw:formula=""/><draw:equation draw:name="f1" draw:formula="660+203-660"/><draw:equation draw:name="f2" draw:formula=""/><draw:equation draw:name="f3" draw:formula=""/><draw:equation draw:name="f4" draw:formula="0*cos(atan2(41,59))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0,-9243))"/></draw:enhanced-geometry></draw:custom-shape><draw:custom-shape draw:name="Freeform 292_2" draw:style-name="gr132" draw:text-style-name="P14" svg:width="0.581cm" svg:height="0.429cm" svg:x="1.005cm" svg:y="0.654cm"><text:p/><draw:enhanced-geometry svg:viewBox="0 0 617 432" draw:mirror-horizontal="false" draw:mirror-vertical="false" draw:extrusion-allowed="true" draw:glue-points="24832 413385 24832 413385 566358 399988 589280 182770 481357 120571 488997 81337 504279 0 83091 98562 0 190425 24832 413385" draw:type="non-primitive" draw:enhanced-path="M 26 432 L 26 432 593 418 617 191 504 126 512 85 528 0 87 103 0 199 26 432 Z N"><draw:equation draw:name="f0" draw:formula=""/><draw:equation draw:name="f1" draw:formula=""/><draw:equation draw:name="f2" draw:formula=""/><draw:equation draw:name="f3" draw:formula="0*tan(87)"/><draw:equation draw:name="f4" draw:formula="199+26-432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0,24832))"/></draw:enhanced-geometry></draw:custom-shape><draw:custom-shape draw:name="Freeform 293_2" draw:style-name="gr133" draw:text-style-name="P14" svg:width="0.546cm" svg:height="0.426cm" svg:x="0.005cm" svg:y="0.455cm"><text:p/><draw:enhanced-geometry svg:viewBox="0 0 579 432" draw:mirror-horizontal="false" draw:mirror-vertical="false" draw:extrusion-allowed="true" draw:glue-points="486218 0 486218 0 0 19138 0 22009 553085 413385 486218 0" draw:type="non-primitive" draw:enhanced-path="M 509 0 L 509 0 0 20 0 23 579 432 509 0 Z N"><draw:equation draw:name="f0" draw:formula=""/><draw:equation draw:name="f1" draw:formula="20-23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4_2" draw:style-name="gr134" draw:text-style-name="P14" svg:width="0.193cm" svg:height="0.144cm" svg:x="0.915cm" svg:y="1.753cm"><text:p/><draw:enhanced-geometry svg:viewBox="0 0 204 145" draw:mirror-horizontal="false" draw:mirror-vertical="false" draw:extrusion-allowed="true" draw:glue-points="117540 0 117540 0 115629 955 0 138430 194945 138430 182522 5728 117540 0" draw:type="non-primitive" draw:enhanced-path="M 123 0 L 123 0 121 1 0 145 204 145 191 6 123 0 Z N"><draw:equation draw:name="f0" draw:formula=""/><draw:equation draw:name="f1" draw:formula=""/><draw:equation draw:name="f2" draw:formula="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295_2" draw:style-name="gr135" draw:text-style-name="P15" svg:width="0.546cm" svg:height="0.53cm" svg:x="0.005cm" svg:y="0.476cm"><text:p/><draw:enhanced-geometry svg:viewBox="0 0 579 539" draw:mirror-horizontal="false" draw:mirror-vertical="false" draw:extrusion-allowed="true" draw:glue-points="553085 391259 553085 391259 0 0 0 515620 553085 396042 553085 391259" draw:type="non-primitive" draw:enhanced-path="M 579 409 L 579 409 0 0 0 539 579 414 579 409 Z N"><draw:equation draw:name="f0" draw:formula=""/><draw:equation draw:name="f1" draw:formula="-539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6_2" draw:style-name="gr136" draw:text-style-name="P15" svg:width="0.479cm" svg:height="0.11cm" svg:x="0.005cm" svg:y="0.363cm"><text:p/><draw:enhanced-geometry svg:viewBox="0 0 509 114" draw:mirror-horizontal="false" draw:mirror-vertical="false" draw:extrusion-allowed="true" draw:glue-points="470505 0 470505 0 0 57150 0 108585 485775 89535 470505 0" draw:type="non-primitive" draw:enhanced-path="M 493 0 L 493 0 0 60 0 114 509 94 493 0 Z N"><draw:equation draw:name="f0" draw:formula=""/><draw:equation draw:name="f1" draw:formula="60-114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7_2" draw:style-name="gr137" draw:text-style-name="P15" svg:width="0.68cm" svg:height="0.576cm" svg:x="0.005cm" svg:y="1.321cm"><text:p/><draw:enhanced-geometry svg:viewBox="0 0 722 584" draw:mirror-horizontal="false" draw:mirror-vertical="false" draw:extrusion-allowed="true" draw:glue-points="587410 4784 587410 4784 81187 554973 127989 90901 0 113865 0 558800 689610 558800 616064 0 587410 4784" draw:type="non-primitive" draw:enhanced-path="M 615 5 L 615 5 85 580 134 95 0 119 0 584 722 584 645 0 615 5 Z N"><draw:equation draw:name="f0" draw:formula=""/><draw:equation draw:name="f1" draw:formula=""/><draw:equation draw:name="f2" draw:formula="119-584"/><draw:equation draw:name="f3" draw:formula=""/><draw:equation draw:name="f4" draw:formula=""/><draw:equation draw:name="f5" draw:formula="(16384+1)/2"/><draw:equation draw:name="f6" draw:formula="1"/><draw:equation draw:name="f7" draw:formula="1*24577/-32768"/><draw:equation draw:name="f8" draw:formula="12*sin(8*(pi/180))"/></draw:enhanced-geometry></draw:custom-shape><draw:custom-shape draw:name="Freeform 298_2" draw:style-name="gr138" draw:text-style-name="P15" svg:width="0.512cm" svg:height="0.65cm" svg:x="1.046cm" svg:y="1.124cm"><text:p/><draw:enhanced-geometry svg:viewBox="0 0 544 661" draw:mirror-horizontal="false" draw:mirror-vertical="false" draw:extrusion-allowed="true" draw:glue-points="0 107164 0 107164 8594 194235 454501 632460 519430 0 0 107164" draw:type="non-primitive" draw:enhanced-path="M 0 112 L 0 112 9 203 476 661 544 0 0 112 Z N"><draw:equation draw:name="f0" draw:formula="112-112"/><draw:equation draw:name="f1" draw:formula="203*sin(476*(pi/180))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9_2" draw:style-name="gr139" draw:text-style-name="P15" svg:width="0.147cm" svg:height="0.447cm" svg:x="1.503cm" svg:y="0.21cm"><text:p/><draw:enhanced-geometry svg:viewBox="0 0 156 453" draw:mirror-horizontal="false" draw:mirror-vertical="false" draw:extrusion-allowed="true" draw:glue-points="107136 407855 107136 407855 149225 0 79395 8617 0 433705 107136 407855" draw:type="non-primitive" draw:enhanced-path="M 112 426 L 112 426 156 0 83 9 0 453 112 426 Z N"><draw:equation draw:name="f0" draw:formula=""/><draw:equation draw:name="f1" draw:formula=""/><draw:equation draw:name="f2" draw:formula="453+112-426"/><draw:equation draw:name="f3" draw:formula="atan2(2,12)/(pi/180)"/><draw:equation draw:name="f4" draw:formula="1"/><draw:equation draw:name="f5" draw:formula="24577*-32768/6"/></draw:enhanced-geometry></draw:custom-shape><draw:custom-shape draw:name="Freeform 300_2" draw:style-name="gr140" draw:text-style-name="P15" svg:width="0.615cm" svg:height="0.555cm" svg:x="0.938cm" svg:y="0.224cm"><text:p/><draw:enhanced-geometry svg:viewBox="0 0 651 566" draw:mirror-horizontal="false" draw:mirror-vertical="false" draw:extrusion-allowed="true" draw:glue-points="149925 520253 149925 520253 621665 0 0 76649 58251 542290 149925 520253" draw:type="non-primitive" draw:enhanced-path="M 157 543 L 157 543 651 0 0 80 61 566 157 543 Z N"><draw:equation draw:name="f0" draw:formula="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01_2" draw:style-name="gr141" draw:text-style-name="P15" svg:width="0.398cm" svg:height="0.137cm" svg:x="1.095cm" svg:y="1.76cm"><text:p/><draw:enhanced-geometry svg:viewBox="0 0 421 139" draw:mirror-horizontal="false" draw:mirror-vertical="false" draw:extrusion-allowed="true" draw:glue-points="12412 132715 12412 132715 391453 132715 401955 34372 0 0 12412 132715" draw:type="non-primitive" draw:enhanced-path="M 13 139 L 13 139 410 139 421 36 0 0 13 139 Z N"><draw:equation draw:name="f0" draw:formula="sqrt(139)"/><draw:equation draw:name="f1" draw:formula=""/><draw:equation draw:name="f2" draw:formula="13-139"/><draw:equation draw:name="f3" draw:formula="atan2(2,12)/(pi/180)"/><draw:equation draw:name="f4" draw:formula="1"/><draw:equation draw:name="f5" draw:formula="24577*-32768/6"/></draw:enhanced-geometry></draw:custom-shape><draw:custom-shape draw:name="Freeform 302_2" draw:style-name="gr142" draw:text-style-name="P16" svg:width="0.158cm" svg:height="0.115cm" svg:x="0.469cm" svg:y="0.342cm"><text:p/><draw:enhanced-geometry svg:viewBox="0 0 168 115" draw:mirror-horizontal="false" draw:mirror-vertical="false" draw:extrusion-allowed="true" draw:glue-points="68852 107944 68852 107944 71721 106034 160655 0 0 20060 15300 109855 68852 107944" draw:type="non-primitive" draw:enhanced-path="M 72 113 L 72 113 75 111 168 0 0 21 16 115 72 113 Z N"><draw:equation draw:name="f0" draw:formula=""/><draw:equation draw:name="f1" draw:formula=""/><draw:equation draw:name="f2" draw:formula="21+16-115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303_2" draw:style-name="gr143" draw:text-style-name="P16" svg:width="0.168cm" svg:height="0.609cm" svg:x="0.612cm" svg:y="1.288cm"><text:p/><draw:enhanced-geometry svg:viewBox="0 0 178 619" draw:mirror-horizontal="false" draw:mirror-vertical="false" draw:extrusion-allowed="true" draw:glue-points="169545 0 169545 0 0 33499 73343 592455 113348 592455 169545 0" draw:type="non-primitive" draw:enhanced-path="M 178 0 L 178 0 0 35 77 619 119 619 178 0 Z N"><draw:equation draw:name="f0" draw:formula=""/><draw:equation draw:name="f1" draw:formula="35+77-619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04_2" draw:style-name="gr144" draw:text-style-name="P16" svg:width="0.177cm" svg:height="0.519cm" svg:x="0.82cm" svg:y="0.302cm"><text:p/><draw:enhanced-geometry svg:viewBox="0 0 187 528" draw:mirror-horizontal="false" draw:mirror-vertical="false" draw:extrusion-allowed="true" draw:glue-points="0 505460 0 505460 178435 465253 120229 0 49618 8616 0 505460" draw:type="non-primitive" draw:enhanced-path="M 0 528 L 0 528 187 486 126 0 52 9 0 528 Z N"><draw:equation draw:name="f0" draw:formula="528-528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05_2" draw:style-name="gr145" draw:text-style-name="P16" svg:width="0.578cm" svg:height="0.228cm" svg:x="0.005cm" svg:y="0.884cm"><text:p/><draw:enhanced-geometry svg:viewBox="0 0 612 233" draw:mirror-horizontal="false" draw:mirror-vertical="false" draw:extrusion-allowed="true" draw:glue-points="584200 204710 584200 204710 552699 0 0 119573 0 222885 584200 204710" draw:type="non-primitive" draw:enhanced-path="M 612 214 L 612 214 579 0 0 125 0 233 612 214 Z N"><draw:equation draw:name="f0" draw:formula=""/><draw:equation draw:name="f1" draw:formula=""/><draw:equation draw:name="f2" draw:formula="233+612-214"/><draw:equation draw:name="f3" draw:formula="atan2(2,12)/(pi/180)"/><draw:equation draw:name="f4" draw:formula="1"/><draw:equation draw:name="f5" draw:formula="24577*-32768/6"/></draw:enhanced-geometry></draw:custom-shape><draw:custom-shape draw:name="Freeform 306_2" draw:style-name="gr146" draw:text-style-name="P17" svg:width="0.235cm" svg:height="0.239cm" svg:x="0.796cm" svg:y="0.85cm"><text:p/><draw:enhanced-geometry svg:viewBox="0 0 248 240" draw:mirror-horizontal="false" draw:mirror-vertical="false" draw:extrusion-allowed="true" draw:glue-points="0 229870 0 229870 236855 223165 212023 0 0 229870" draw:type="non-primitive" draw:enhanced-path="M 0 240 L 0 240 248 233 222 0 0 240 Z N"><draw:equation draw:name="f0" draw:formula="240-240"/><draw:equation draw:name="f1" draw:formula=""/><draw:equation draw:name="f2" draw:formula="240+7-8"/><draw:equation draw:name="f3" draw:formula="(16384+1)/2"/><draw:equation draw:name="f4" draw:formula="1*24577/-32768"/></draw:enhanced-geometry></draw:custom-shape><draw:custom-shape draw:name="Freeform 307_2" draw:style-name="gr147" draw:text-style-name="P18" svg:width="0.392cm" svg:height="0.242cm" svg:x="0.584cm" svg:y="1.087cm"><text:p/><draw:enhanced-geometry svg:viewBox="0 0 416 246" draw:mirror-horizontal="false" draw:mirror-vertical="false" draw:extrusion-allowed="true" draw:glue-points="0 234950 0 234950 215610 0 396875 157588 0 234950" draw:type="non-primitive" draw:enhanced-path="M 0 246 L 0 246 226 0 416 165 0 246 Z N"><draw:equation draw:name="f0" draw:formula="246-246"/><draw:equation draw:name="f1" draw:formula=""/><draw:equation draw:name="f2" draw:formula="246+7-8"/><draw:equation draw:name="f3" draw:formula="(16384+1)/2"/><draw:equation draw:name="f4" draw:formula="1*24577/-32768"/></draw:enhanced-geometry></draw:custom-shape><draw:custom-shape draw:name="Freeform 308_2" draw:style-name="gr148" draw:text-style-name="P19" svg:width="0.292cm" svg:height="0.331cm" svg:x="0.796cm" svg:y="0.757cm"><text:p/><draw:enhanced-geometry svg:viewBox="0 0 309 336" draw:mirror-horizontal="false" draw:mirror-vertical="false" draw:extrusion-allowed="true" draw:glue-points="24845 62281 24845 62281 0 321945 295275 0 24845 62281" draw:type="non-primitive" draw:enhanced-path="M 26 65 L 26 65 0 336 309 0 26 65 Z N"><draw:equation draw:name="f0" draw:formula=""/><draw:equation draw:name="f1" draw:formula="336+309"/><draw:equation draw:name="f2" draw:formula=""/><draw:equation draw:name="f3" draw:formula="(16384+1)/2"/><draw:equation draw:name="f4" draw:formula="1*24577/-32768"/></draw:enhanced-geometry></draw:custom-shape><draw:custom-shape draw:name="Freeform 310_2" draw:style-name="gr149" draw:text-style-name="P20" svg:width="0.13cm" svg:height="0.13cm" svg:x="0.005cm" svg:y="1.309cm"><text:p/><draw:enhanced-geometry svg:viewBox="0 0 136 133" draw:mirror-horizontal="false" draw:mirror-vertical="false" draw:extrusion-allowed="true" draw:glue-points="129218 91669 129218 91669 130175 90714 0 0 0 127000 128261 104083 129218 91669" draw:type="non-primitive" draw:enhanced-path="M 135 96 L 135 96 136 95 0 0 0 133 134 109 135 96 Z N"><draw:equation draw:name="f0" draw:formula=""/><draw:equation draw:name="f1" draw:formula=""/><draw:equation draw:name="f2" draw:formula="133+134-109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311_2" draw:style-name="gr150" draw:text-style-name="P20" svg:width="0.5cm" svg:height="0.565cm" svg:x="0.085cm" svg:y="1.326cm"><text:p/><draw:enhanced-geometry svg:viewBox="0 0 530 575" draw:mirror-horizontal="false" draw:mirror-vertical="false" draw:extrusion-allowed="true" draw:glue-points="0 550545 0 550545 506095 0 46790 86172 0 550545" draw:type="non-primitive" draw:enhanced-path="M 0 575 L 0 575 530 0 49 90 0 575 Z N"><draw:equation draw:name="f0" draw:formula="575-575"/><draw:equation draw:name="f1" draw:formula=""/><draw:equation draw:name="f2" draw:formula="575+7-8"/><draw:equation draw:name="f3" draw:formula="(16384+1)/2"/><draw:equation draw:name="f4" draw:formula="1*24577/-32768"/></draw:enhanced-geometry></draw:custom-shape><draw:custom-shape draw:name="Freeform 312_2" draw:style-name="gr151" draw:text-style-name="P20" svg:width="0.5cm" svg:height="0.574cm" svg:x="1.088cm" svg:y="0.183cm"><text:p/><draw:enhanced-geometry svg:viewBox="0 0 531 584" draw:mirror-horizontal="false" draw:mirror-vertical="false" draw:extrusion-allowed="true" draw:glue-points="420844 460245 420844 460245 500050 35403 506730 0 471421 39231 0 558800 420844 460245" draw:type="non-primitive" draw:enhanced-path="M 441 481 L 441 481 524 37 531 0 494 41 0 584 441 481 Z N"><draw:equation draw:name="f0" draw:formula=""/><draw:equation draw:name="f1" draw:formula="37*sin(atan2(0,531))"/><draw:equation draw:name="f2" draw:formula="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313_2" draw:style-name="gr152" draw:text-style-name="P20" svg:width="0.44cm" svg:height="0.473cm" svg:x="1.055cm" svg:y="1.321cm"><text:p/><draw:enhanced-geometry svg:viewBox="0 0 467 481" draw:mirror-horizontal="false" draw:mirror-vertical="false" draw:extrusion-allowed="true" draw:glue-points="41045 425919 41045 425919 442906 460375 445770 438361 0 0 41045 425919" draw:type="non-primitive" draw:enhanced-path="M 43 445 L 43 445 464 481 467 458 0 0 43 445 Z N"><draw:equation draw:name="f0" draw:formula=""/><draw:equation draw:name="f1" draw:formula=""/><draw:equation draw:name="f2" draw:formula="43-445"/><draw:equation draw:name="f3" draw:formula="atan2(2,12)/(pi/180)"/><draw:equation draw:name="f4" draw:formula="1"/><draw:equation draw:name="f5" draw:formula="24577*-32768/6"/></draw:enhanced-geometry></draw:custom-shape><draw:custom-shape draw:name="Freeform 314_2" draw:style-name="gr153" draw:text-style-name="P16" svg:width="0.128cm" svg:height="0.214cm" svg:x="1.482cm" svg:y="0.629cm"><text:p/><draw:enhanced-geometry svg:viewBox="0 0 136 218" draw:mirror-horizontal="false" draw:mirror-vertical="false" draw:extrusion-allowed="true" draw:glue-points="0 146624 0 146624 107633 208915 129540 0 22860 25875 0 146624" draw:type="non-primitive" draw:enhanced-path="M 0 153 L 0 153 113 218 136 0 24 27 0 153 Z N"><draw:equation draw:name="f0" draw:formula="153-153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15_2" draw:style-name="gr154" draw:text-style-name="P21" svg:width="0.387cm" svg:height="0.574cm" svg:x="0.483cm" svg:y="0.31cm"><text:p/><draw:enhanced-geometry svg:viewBox="0 0 410 584" draw:mirror-horizontal="false" draw:mirror-vertical="false" draw:extrusion-allowed="true" draw:glue-points="342104 496605 342104 496605 391795 0 145251 30619 56380 136829 53513 138743 0 140657 66892 554016 66892 558800 342104 496605" draw:type="non-primitive" draw:enhanced-path="M 358 519 L 358 519 410 0 152 32 59 143 56 145 0 147 70 579 70 584 358 519 Z N"><draw:equation draw:name="f0" draw:formula=""/><draw:equation draw:name="f1" draw:formula=""/><draw:equation draw:name="f2" draw:formula=""/><draw:equation draw:name="f3" draw:formula="147+70-579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5,14424))"/></draw:enhanced-geometry></draw:custom-shape><draw:custom-shape draw:name="Freeform 316_2" draw:style-name="gr155" draw:text-style-name="P10" svg:width="0.11cm" svg:height="0.221cm" svg:x="1.61cm" svg:y="1.36cm"><text:p/><draw:enhanced-geometry svg:viewBox="0 0 116 225" draw:mirror-horizontal="false" draw:mirror-vertical="false" draw:extrusion-allowed="true" draw:glue-points="41910 36356 41910 36356 41910 84193 108585 84193 108585 120548 41910 120548 41910 178909 110490 178909 110490 215265 0 215265 0 0 110490 0 110490 36356 41910 36356" draw:type="non-primitive" draw:enhanced-path="M 44 38 L 44 38 44 88 114 88 114 126 44 126 44 187 116 187 116 225 0 225 0 0 116 0 116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6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626)"/><draw:equation draw:name="f13" draw:formula="min(0,-23626)"/></draw:enhanced-geometry></draw:custom-shape><draw:custom-shape draw:name="Freeform 317_2" draw:style-name="gr156" draw:text-style-name="P10" svg:width="0.2cm" svg:height="0.234cm" svg:x="1.732cm" svg:y="1.355cm"><text:p/><draw:enhanced-geometry svg:viewBox="0 0 210 237" draw:mirror-horizontal="false" draw:mirror-vertical="false" draw:extrusion-allowed="true" draw:glue-points="200660 106174 200660 106174 200660 111913 103197 226695 0 113826 105108 0 191105 50696 153839 70782 104152 36348 43954 113826 104152 189391 153839 140608 107974 140608 107974 106174 200660 106174" draw:type="non-primitive" draw:enhanced-path="M 210 111 L 210 111 210 117 C 210 181 178 237 108 237 42 237 0 182 0 119 0 55 43 0 110 0 149 0 182 19 200 53 L 161 74 C 152 54 132 38 109 38 67 38 46 82 46 119 46 157 67 198 109 198 137 198 160 175 161 147 L 113 147 113 111 210 111 Z N"><draw:equation draw:name="f0" draw:formula=""/><draw:equation draw:name="f1" draw:formula=""/><draw:equation draw:name="f2" draw:formula=""/><draw:equation draw:name="f3" draw:formula=""/><draw:equation draw:name="f4" draw:formula="119-55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(16384+1)/2"/><draw:equation draw:name="f17" draw:formula="*8193/8193"/><draw:equation draw:name="f18" draw:formula="8193*8193/8193"/><draw:equation draw:name="f19" draw:formula=""/><draw:equation draw:name="f20" draw:formula="*/16"/><draw:equation draw:name="f21" draw:formula="atan2(3,4052)/(pi/180)"/><draw:equation draw:name="f22" draw:formula="4052*3/-24898"/><draw:equation draw:name="f23" draw:formula="4052*3/-19159"/><draw:equation draw:name="f24" draw:formula="-27875/30087"/><draw:equation draw:name="f25" draw:formula="abs(0)"/><draw:equation draw:name="f26" draw:formula="-25964"/><draw:equation draw:name="f27" draw:formula="-5503+2--14840"/><draw:equation draw:name="f28" draw:formula="22767+2-5246"/><draw:equation draw:name="f29" draw:formula="-26920/-29188"/><draw:equation draw:name="f30" draw:formula="-21582--17246"/></draw:enhanced-geometry></draw:custom-shape><draw:custom-shape draw:name="Freeform 318_2" draw:style-name="gr157" draw:text-style-name="P10" svg:width="0.101cm" svg:height="0.221cm" svg:x="1.947cm" svg:y="1.36cm"><text:p/><draw:enhanced-geometry svg:viewBox="0 0 106 225" draw:mirror-horizontal="false" draw:mirror-vertical="false" draw:extrusion-allowed="true" draw:glue-points="41910 178909 41910 178909 100965 178909 100965 215265 0 215265 0 0 41910 0 41910 178909" draw:type="non-primitive" draw:enhanced-path="M 44 187 L 44 187 106 187 106 225 0 225 0 0 44 0 44 187 Z N"><draw:equation draw:name="f0" draw:formula=""/><draw:equation draw:name="f1" draw:formula=""/><draw:equation draw:name="f2" draw:formula="225"/><draw:equation draw:name="f3" draw:formula=""/><draw:equation draw:name="f4" draw:formula="12*cos(2*(pi/180))"/><draw:equation draw:name="f5" draw:formula="1"/><draw:equation draw:name="f6" draw:formula="1/24577"/><draw:equation draw:name="f7" draw:formula="8+12-"/></draw:enhanced-geometry></draw:custom-shape><draw:custom-shape draw:name="Freeform 319_2" draw:style-name="gr158" draw:text-style-name="P10" svg:width="0.045cm" svg:height="0.221cm" svg:x="2.055cm" svg:y="1.36cm"><text:p/><draw:enhanced-geometry svg:viewBox="0 0 45 225" draw:mirror-horizontal="false" draw:mirror-vertical="false" draw:extrusion-allowed="true" draw:glue-points="43180 215265 43180 215265 0 215265 0 0 43180 0 43180 215265" draw:type="non-primitive" draw:enhanced-path="M 45 225 L 45 225 0 225 0 0 45 0 45 225 Z N"><draw:equation draw:name="f0" draw:formula=""/><draw:equation draw:name="f1" draw:formula="225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20_2" draw:style-name="gr159" draw:text-style-name="P10" svg:width="0.137cm" svg:height="0.234cm" svg:x="2.113cm" svg:y="1.355cm"><text:p/><draw:enhanced-geometry svg:viewBox="0 0 144 237" draw:mirror-horizontal="false" draw:mirror-vertical="false" draw:extrusion-allowed="true" draw:glue-points="110490 52609 110490 52609 78105 35391 51435 59304 137160 153043 66675 226695 0 184608 27623 158782 65723 189391 93345 158782 56198 123391 8573 64087 71438 0 130493 23913 110490 52609" draw:type="non-primitive" draw:enhanced-path="M 116 55 L 116 55 C 107 44 97 37 82 37 68 37 54 47 54 62 54 100 144 84 144 160 144 205 116 237 70 237 39 237 16 219 0 193 L 29 166 C 35 183 51 198 69 198 87 198 98 183 98 166 98 142 77 136 59 129 30 117 9 102 9 67 9 30 37 0 75 0 95 0 123 9 137 25 L 116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193+29-166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02*sin(9*(pi/180))"/><draw:equation draw:name="f15" draw:formula="30*sin(37*(pi/180))"/><draw:equation draw:name="f16" draw:formula=""/><draw:equation draw:name="f17" draw:formula=""/><draw:equation draw:name="f18" draw:formula=""/><draw:equation draw:name="f19" draw:formula="(16384+1)/2"/><draw:equation draw:name="f20" draw:formula="*8193/8193"/><draw:equation draw:name="f21" draw:formula="8193*8193/8193"/><draw:equation draw:name="f22" draw:formula="*8193"/><draw:equation draw:name="f23" draw:formula="*/16"/><draw:equation draw:name="f24" draw:formula="atan2(1,-20582)/(pi/180)"/><draw:equation draw:name="f25" draw:formula="-20582+1--12927"/><draw:equation draw:name="f26" draw:formula="12569+1--30145"/><draw:equation draw:name="f27" draw:formula="-14101--6232"/><draw:equation draw:name="f28" draw:formula="6088+2-21971"/><draw:equation draw:name="f29" draw:formula="(1139+1)/2"/><draw:equation draw:name="f30" draw:formula="abs(0)"/><draw:equation draw:name="f31" draw:formula="(27623+0)/2"/><draw:equation draw:name="f32" draw:formula="(187+1)/2"/><draw:equation draw:name="f33" draw:formula="(27809+1)/2"/><draw:equation draw:name="f34" draw:formula="(-9338+0)/2"/><draw:equation draw:name="f35" draw:formula="8573*0/-1449"/><draw:equation draw:name="f36" draw:formula="5902+1"/></draw:enhanced-geometry></draw:custom-shape><draw:custom-shape draw:name="Freeform 321_2" draw:style-name="gr160" draw:text-style-name="P10" svg:width="0.112cm" svg:height="0.221cm" svg:x="2.267cm" svg:y="1.36cm"><text:p/><draw:enhanced-geometry svg:viewBox="0 0 117 225" draw:mirror-horizontal="false" draw:mirror-vertical="false" draw:extrusion-allowed="true" draw:glue-points="42029 36356 42029 36356 42029 84193 108894 84193 108894 120548 42029 120548 42029 178909 111760 178909 111760 215265 0 215265 0 0 111760 0 111760 36356 42029 36356" draw:type="non-primitive" draw:enhanced-path="M 44 38 L 44 38 44 88 114 88 114 126 44 126 44 187 117 187 117 225 0 225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min(0,-23507)"/></draw:enhanced-geometry></draw:custom-shape><draw:custom-shape draw:name="Freeform 322_2" draw:style-name="gr161" draw:text-style-name="P10" svg:width="0.13cm" svg:height="0.221cm" svg:x="2.478cm" svg:y="1.36cm"><text:p/><draw:enhanced-geometry svg:viewBox="0 0 138 225" draw:mirror-horizontal="false" draw:mirror-vertical="false" draw:extrusion-allowed="true" draw:glue-points="42112 99500 42112 99500 50726 99500 89010 66015 48812 34442 42112 34442 42112 99500 42112 215265 42112 215265 0 215265 0 0 57426 0 132080 66971 63169 134899 42112 134899 42112 215265" draw:type="non-primitive" draw:enhanced-path="M 44 104 L 44 104 53 104 C 79 104 93 99 93 69 93 40 76 36 51 36 L 44 36 44 104 Z M 44 225 L 44 225 0 225 0 0 60 0 C 107 0 138 18 138 70 138 118 112 141 66 141 L 44 141 44 22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6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1*8193/8193"/><draw:equation draw:name="f14" draw:formula="1*24577/16384"/><draw:equation draw:name="f15" draw:formula="1"/><draw:equation draw:name="f16" draw:formula=""/><draw:equation draw:name="f17" draw:formula="*/20"/><draw:equation draw:name="f18" draw:formula="atan2(0,-23424)/(pi/180)"/><draw:equation draw:name="f19" draw:formula="-23424*0/-31572"/><draw:equation draw:name="f20" draw:formula="-14810*0/-31572"/><draw:equation draw:name="f21" draw:formula="23474/479"/><draw:equation draw:name="f22" draw:formula="-16724*0/-31094"/><draw:equation draw:name="f23" draw:formula="-23424--31094"/></draw:enhanced-geometry></draw:custom-shape><draw:custom-shape draw:name="Freeform 323_2" draw:style-name="gr162" draw:text-style-name="P10" svg:width="0.145cm" svg:height="0.221cm" svg:x="2.619cm" svg:y="1.36cm"><text:p/><draw:enhanced-geometry svg:viewBox="0 0 153 225" draw:mirror-horizontal="false" draw:mirror-vertical="false" draw:extrusion-allowed="true" draw:glue-points="42001 98544 42001 98544 47729 98544 86866 66015 47729 33486 42001 33486 42001 98544 146050 215265 146050 215265 94503 215265 42001 128202 42001 128202 42001 215265 0 215265 0 0 56320 0 128868 65058 84957 124375 146050 215265" draw:type="non-primitive" draw:enhanced-path="M 44 103 L 44 103 50 103 C 74 103 91 96 91 69 91 41 73 35 50 35 L 44 35 44 103 Z M 153 225 L 153 225 99 225 44 134 44 134 44 225 0 225 0 0 59 0 C 104 0 135 19 135 68 135 96 119 125 89 130 L 153 22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59"/><draw:equation draw:name="f10" draw:formula=""/><draw:equation draw:name="f11" draw:formula=""/><draw:equation draw:name="f12" draw:formula=""/><draw:equation draw:name="f13" draw:formula=""/><draw:equation draw:name="f14" draw:formula="(16384+1)/2"/><draw:equation draw:name="f15" draw:formula=""/><draw:equation draw:name="f16" draw:formula="*"/><draw:equation draw:name="f17" draw:formula="1"/><draw:equation draw:name="f18" draw:formula="1*8193/8193"/><draw:equation draw:name="f19" draw:formula="24577*-32768/19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/draw:enhanced-geometry></draw:custom-shape><draw:custom-shape draw:name="Freeform 324_2" draw:style-name="gr163" draw:text-style-name="P10" svg:width="0.212cm" svg:height="0.234cm" svg:x="2.76cm" svg:y="1.355cm"><text:p/><draw:enhanced-geometry svg:viewBox="0 0 224 237" draw:mirror-horizontal="false" draw:mirror-vertical="false" draw:extrusion-allowed="true" draw:glue-points="43945 110956 43945 110956 106998 185565 170050 110956 106998 41130 43945 110956 0 112869 0 112869 106998 0 213995 112869 106998 226695 0 112869" draw:type="non-primitive" draw:enhanced-path="M 46 116 L 46 116 C 46 151 74 194 112 194 149 194 178 151 178 116 178 80 151 43 112 43 73 43 46 80 46 116 Z M 0 118 L 0 118 C 0 55 46 0 112 0 178 0 224 55 224 118 224 183 178 237 112 237 46 237 0 183 0 11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18-118"/><draw:equation draw:name="f8" draw:formula="55+46"/><draw:equation draw:name="f9" draw:formula=""/><draw:equation draw:name="f10" draw:formula=""/><draw:equation draw:name="f11" draw:formula=""/><draw:equation draw:name="f12" draw:formula=""/><draw:equation draw:name="f13" draw:formula="183-118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-21591)/(pi/180)"/><draw:equation draw:name="f20" draw:formula="-21591*0/-20116"/><draw:equation draw:name="f21" draw:formula="-24074/-11043"/><draw:equation draw:name="f22" draw:formula="(-26558+2)/2"/><draw:equation draw:name="f23" draw:formula="-24074/-24406"/><draw:equation draw:name="f24" draw:formula="-21591--20116"/><draw:equation draw:name="f25" draw:formula="0*0/-18203"/><draw:equation draw:name="f26" draw:formula="0*0/-18203"/><draw:equation draw:name="f27" draw:formula="-24074"/></draw:enhanced-geometry></draw:custom-shape><draw:custom-shape draw:name="Freeform 325_2" draw:style-name="gr164" draw:text-style-name="P10" svg:width="0.128cm" svg:height="0.221cm" svg:x="2.972cm" svg:y="1.36cm"><text:p/><draw:enhanced-geometry svg:viewBox="0 0 135 225" draw:mirror-horizontal="false" draw:mirror-vertical="false" draw:extrusion-allowed="true" draw:glue-points="85937 215265 85937 215265 42968 215265 42968 36356 0 36356 0 0 128905 0 128905 36356 85937 36356 85937 215265" draw:type="non-primitive" draw:enhanced-path="M 90 225 L 90 225 45 225 45 38 0 38 0 0 135 0 135 38 90 38 90 225 Z N"><draw:equation draw:name="f0" draw:formula=""/><draw:equation draw:name="f1" draw:formula=""/><draw:equation draw:name="f2" draw:formula="38"/><draw:equation draw:name="f3" draw:formula="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1,20401))"/></draw:enhanced-geometry></draw:custom-shape><draw:custom-shape draw:name="Freeform 326_2" draw:style-name="gr165" draw:text-style-name="P10" svg:width="0.112cm" svg:height="0.221cm" svg:x="3.11cm" svg:y="1.36cm"><text:p/><draw:enhanced-geometry svg:viewBox="0 0 117 225" draw:mirror-horizontal="false" draw:mirror-vertical="false" draw:extrusion-allowed="true" draw:glue-points="42029 36356 42029 36356 42029 84193 108894 84193 108894 120548 42029 120548 42029 178909 111760 178909 111760 215265 0 215265 0 0 111760 0 111760 36356 42029 36356" draw:type="non-primitive" draw:enhanced-path="M 44 38 L 44 38 44 88 114 88 114 126 44 126 44 187 117 187 117 225 0 225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min(0,-23507)"/></draw:enhanced-geometry></draw:custom-shape><draw:custom-shape draw:name="Freeform 327_2" draw:style-name="gr166" draw:text-style-name="P10" svg:width="0.135cm" svg:height="0.234cm" svg:x="3.235cm" svg:y="1.355cm"><text:p/><draw:enhanced-geometry svg:viewBox="0 0 144 237" draw:mirror-horizontal="false" draw:mirror-vertical="false" draw:extrusion-allowed="true" draw:glue-points="111002 52609 111002 52609 78467 35391 51673 59304 137795 153043 66984 226695 0 184608 26793 158782 66027 189391 93777 158782 56458 123391 8612 64087 71768 0 130140 23913 111002 52609" draw:type="non-primitive" draw:enhanced-path="M 116 55 L 116 55 C 107 44 96 37 82 37 68 37 54 47 54 62 54 100 144 84 144 160 144 205 116 237 70 237 38 237 16 219 0 193 L 28 166 C 34 183 50 198 69 198 87 198 98 183 98 166 98 142 77 136 59 129 30 117 9 102 9 67 9 30 37 0 75 0 95 0 123 9 136 25 L 116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193+28-166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02*sin(9*(pi/180))"/><draw:equation draw:name="f15" draw:formula="30*sin(37*(pi/180))"/><draw:equation draw:name="f16" draw:formula=""/><draw:equation draw:name="f17" draw:formula=""/><draw:equation draw:name="f18" draw:formula=""/><draw:equation draw:name="f19" draw:formula="(16384+1)/2"/><draw:equation draw:name="f20" draw:formula="*8193/8193"/><draw:equation draw:name="f21" draw:formula="8193*8193/8193"/><draw:equation draw:name="f22" draw:formula="*8193"/><draw:equation draw:name="f23" draw:formula="*/16"/><draw:equation draw:name="f24" draw:formula="atan2(1,-20070)/(pi/180)"/><draw:equation draw:name="f25" draw:formula="-20070+1--12927"/><draw:equation draw:name="f26" draw:formula="12931+1--30145"/><draw:equation draw:name="f27" draw:formula="-13863--6232"/><draw:equation draw:name="f28" draw:formula="6723+2-21971"/><draw:equation draw:name="f29" draw:formula="(1448+1)/2"/><draw:equation draw:name="f30" draw:formula="abs(0)"/><draw:equation draw:name="f31" draw:formula="(26793+0)/2"/><draw:equation draw:name="f32" draw:formula="(491+1)/2"/><draw:equation draw:name="f33" draw:formula="(28241+1)/2"/><draw:equation draw:name="f34" draw:formula="(-9078+0)/2"/><draw:equation draw:name="f35" draw:formula="8612*0/-1449"/><draw:equation draw:name="f36" draw:formula="6232+1"/></draw:enhanced-geometry></draw:custom-shape><draw:custom-shape draw:name="Freeform 328_2" draw:style-name="gr167" draw:text-style-name="P10" svg:width="0.126cm" svg:height="0.221cm" svg:x="3.373cm" svg:y="1.36cm"><text:p/><draw:enhanced-geometry svg:viewBox="0 0 135 225" draw:mirror-horizontal="false" draw:mirror-vertical="false" draw:extrusion-allowed="true" draw:glue-points="84982 215265 84982 215265 42968 215265 42968 36356 0 36356 0 0 128905 0 128905 36356 84982 36356 84982 215265" draw:type="non-primitive" draw:enhanced-path="M 89 225 L 89 225 45 225 45 38 0 38 0 0 135 0 135 38 89 38 89 225 Z N"><draw:equation draw:name="f0" draw:formula=""/><draw:equation draw:name="f1" draw:formula=""/><draw:equation draw:name="f2" draw:formula="38"/><draw:equation draw:name="f3" draw:formula="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1,19446))"/></draw:enhanced-geometry></draw:custom-shape><draw:custom-shape draw:name="Freeform 329_2" draw:style-name="gr168" draw:text-style-name="P10" svg:width="0.197cm" svg:height="0.227cm" svg:x="3.47cm" svg:y="1.355cm"><text:p/><draw:enhanced-geometry svg:viewBox="0 0 208 231" draw:mirror-horizontal="false" draw:mirror-vertical="false" draw:extrusion-allowed="true" draw:glue-points="98422 63137 98422 63137 98422 63137 74533 141580 125177 141580 98422 63137 62111 176019 62111 176019 43955 220980 0 220980 84089 0 116577 0 198755 220980 153844 220980 137600 176019 62111 176019" draw:type="non-primitive" draw:enhanced-path="M 103 66 L 103 66 103 66 78 148 131 148 103 66 Z M 65 184 L 65 184 46 231 0 231 88 0 122 0 208 231 161 231 144 184 65 18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1"/><draw:equation draw:name="f10" draw:formula="24577*16384"/><draw:equation draw:name="f11" draw:formula="1"/><draw:equation draw:name="f12" draw:formula="1"/><draw:equation draw:name="f13" draw:formula="*/20"/><draw:equation draw:name="f14" draw:formula="atan2(1,-32650)/(pi/180)"/><draw:equation draw:name="f15" draw:formula="-32650+1--2399"/></draw:enhanced-geometry></draw:custom-shape><draw:custom-shape draw:name="Freeform 330_2" draw:style-name="gr169" draw:text-style-name="P10" svg:width="0.186cm" svg:height="0.232cm" svg:x="3.672cm" svg:y="1.355cm"><text:p/><draw:enhanced-geometry svg:viewBox="0 0 196 236" draw:mirror-horizontal="false" draw:mirror-vertical="false" draw:extrusion-allowed="true" draw:glue-points="0 0 0 0 30584 0 144317 150387 145272 150387 145272 5747 187325 5747 187325 226060 156741 226060 43008 74715 42053 74715 42053 221271 0 221271 0 0" draw:type="non-primitive" draw:enhanced-path="M 0 0 L 0 0 32 0 151 157 152 157 152 6 196 6 196 236 164 236 45 78 44 78 44 231 0 231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31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331_2" draw:style-name="gr170" draw:text-style-name="P10" svg:width="0.128cm" svg:height="0.221cm" svg:x="3.866cm" svg:y="1.36cm"><text:p/><draw:enhanced-geometry svg:viewBox="0 0 135 225" draw:mirror-horizontal="false" draw:mirror-vertical="false" draw:extrusion-allowed="true" draw:glue-points="84982 215265 84982 215265 42968 215265 42968 36356 0 36356 0 0 128905 0 128905 36356 84982 36356 84982 215265" draw:type="non-primitive" draw:enhanced-path="M 89 225 L 89 225 45 225 45 38 0 38 0 0 135 0 135 38 89 38 89 225 Z N"><draw:equation draw:name="f0" draw:formula=""/><draw:equation draw:name="f1" draw:formula=""/><draw:equation draw:name="f2" draw:formula="38"/><draw:equation draw:name="f3" draw:formula="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1,19446))"/></draw:enhanced-geometry></draw:custom-shape><draw:custom-shape draw:name="Freeform 332_2" draw:style-name="gr171" draw:text-style-name="P10" svg:width="0.112cm" svg:height="0.221cm" svg:x="4.004cm" svg:y="1.36cm"><text:p/><draw:enhanced-geometry svg:viewBox="0 0 117 225" draw:mirror-horizontal="false" draw:mirror-vertical="false" draw:extrusion-allowed="true" draw:glue-points="42029 36356 42029 36356 42029 84193 108894 84193 108894 120548 42029 120548 42029 178909 111760 178909 111760 215265 0 215265 0 0 111760 0 111760 36356 42029 36356" draw:type="non-primitive" draw:enhanced-path="M 44 38 L 44 38 44 88 114 88 114 126 44 126 44 187 117 187 117 225 0 225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min(0,-23507)"/></draw:enhanced-geometry></draw:custom-shape><draw:custom-shape draw:name="Freeform 333_2" draw:style-name="gr172" draw:text-style-name="P10" svg:width="0.16cm" svg:height="0.228cm" svg:x="1.609cm" svg:y="1.683cm"><text:p/><draw:enhanced-geometry svg:viewBox="0 0 168 232" draw:mirror-horizontal="false" draw:mirror-vertical="false" draw:extrusion-allowed="true" draw:glue-points="0 0 0 0 41910 0 41910 121663 80010 185847 118110 121663 118110 0 160020 0 160020 129327 80010 222250 0 129327 0 0" draw:type="non-primitive" draw:enhanced-path="M 0 0 L 0 0 44 0 44 127 C 44 154 47 194 84 194 122 194 124 154 124 127 L 124 0 168 0 168 135 C 168 190 145 232 84 232 24 232 0 190 0 135 L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135"/><draw:equation draw:name="f10" draw:formula="16+2-16384"/><draw:equation draw:name="f11" draw:formula="1/8193"/><draw:equation draw:name="f12" draw:formula=""/><draw:equation draw:name="f13" draw:formula="/24577"/><draw:equation draw:name="f14" draw:formula="12+16-"/><draw:equation draw:name="f15" draw:formula=""/><draw:equation draw:name="f16" draw:formula=""/><draw:equation draw:name="f17" draw:formula=""/><draw:equation draw:name="f18" draw:formula=""/><draw:equation draw:name="f19" draw:formula=""/></draw:enhanced-geometry></draw:custom-shape><draw:custom-shape draw:name="Freeform 334_2" draw:style-name="gr173" draw:text-style-name="P10" svg:width="0.182cm" svg:height="0.234cm" svg:x="1.801cm" svg:y="1.676cm"><text:p/><draw:enhanced-geometry svg:viewBox="0 0 195 237" draw:mirror-horizontal="false" draw:mirror-vertical="false" draw:extrusion-allowed="true" draw:glue-points="0 0 0 0 30532 0 144073 151130 144073 151130 144073 5739 186055 5739 186055 226695 156477 226695 42936 75565 41982 75565 41982 221912 0 221912 0 0" draw:type="non-primitive" draw:enhanced-path="M 0 0 L 0 0 32 0 151 158 151 158 151 6 195 6 195 237 164 237 45 79 44 79 44 232 0 232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32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335_2" draw:style-name="gr174" draw:text-style-name="P10" svg:width="0.041cm" svg:height="0.223cm" svg:x="2.016cm" svg:y="1.683cm"><text:p/><draw:enhanced-geometry svg:viewBox="0 0 44 226" draw:mirror-horizontal="false" draw:mirror-vertical="false" draw:extrusion-allowed="true" draw:glue-points="41910 216535 41910 216535 0 216535 0 0 41910 0 41910 216535" draw:type="non-primitive" draw:enhanced-path="M 44 226 L 44 226 0 226 0 0 44 0 44 226 Z N"><draw:equation draw:name="f0" draw:formula=""/><draw:equation draw:name="f1" draw:formula="226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36_2" draw:style-name="gr175" draw:text-style-name="P10" svg:width="0.11cm" svg:height="0.223cm" svg:x="2.09cm" svg:y="1.683cm"><text:p/><draw:enhanced-geometry svg:viewBox="0 0 117 226" draw:mirror-horizontal="false" draw:mirror-vertical="false" draw:extrusion-allowed="true" draw:glue-points="42029 36409 42029 36409 42029 84315 108894 84315 108894 121681 42029 121681 42029 180126 111760 180126 111760 216535 0 216535 0 0 111760 0 111760 36409 42029 36409" draw:type="non-primitive" draw:enhanced-path="M 44 38 L 44 38 44 88 114 88 114 127 44 127 44 188 117 188 117 226 0 226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"/></draw:enhanced-geometry></draw:custom-shape><draw:custom-shape draw:name="Freeform 337_2" draw:style-name="gr176" draw:text-style-name="P10" svg:width="0.158cm" svg:height="0.223cm" svg:x="2.335cm" svg:y="1.683cm"><text:p/><draw:enhanced-geometry svg:viewBox="0 0 168 226" draw:mirror-horizontal="false" draw:mirror-vertical="false" draw:extrusion-allowed="true" draw:glue-points="40958 194498 40958 194498 109538 171503 136208 108268 108585 43115 40958 22995 23813 22995 23813 194498 40958 194498 0 0 0 0 40958 0 124778 25869 160020 108268 124778 189708 40005 216535 0 216535 0 0" draw:type="non-primitive" draw:enhanced-path="M 43 203 L 43 203 C 71 203 94 199 115 179 133 162 143 138 143 113 143 87 133 62 114 45 93 27 70 24 43 24 L 25 24 25 203 43 203 Z M 0 0 L 0 0 43 0 C 76 0 104 5 131 27 156 50 168 80 168 113 168 146 156 175 131 198 104 222 77 226 42 226 L 0 226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43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226"/><draw:equation draw:name="f17" draw:formula=""/><draw:equation draw:name="f18" draw:formula="8193*8193/8193"/><draw:equation draw:name="f19" draw:formula=""/><draw:equation draw:name="f20" draw:formula="*"/><draw:equation draw:name="f21" draw:formula="*8193/8193"/><draw:equation draw:name="f22" draw:formula="1*24577/-32768"/><draw:equation draw:name="f23" draw:formula=""/><draw:equation draw:name="f24" draw:formula="-2110+2--24578"/><draw:equation draw:name="f25" draw:formula="-2110+2--21534"/><draw:equation draw:name="f26" draw:formula="-25105*2/5136"/><draw:equation draw:name="f27" draw:formula="(-22804+1)/2"/><draw:equation draw:name="f28" draw:formula="-22421*0/-24578"/><draw:equation draw:name="f29" draw:formula="22995-23813"/><draw:equation draw:name="f30" draw:formula="22995-23813"/><draw:equation draw:name="f31" draw:formula="-2110+2--24578"/><draw:equation draw:name="f32" draw:formula="-2110+2"/><draw:equation draw:name="f33" draw:formula=""/></draw:enhanced-geometry></draw:custom-shape><draw:custom-shape draw:name="Freeform 338_2" draw:style-name="gr177" draw:text-style-name="P10" svg:width="0.11cm" svg:height="0.223cm" svg:x="2.533cm" svg:y="1.683cm"><text:p/><draw:enhanced-geometry svg:viewBox="0 0 117 226" draw:mirror-horizontal="false" draw:mirror-vertical="false" draw:extrusion-allowed="true" draw:glue-points="0 0 0 0 111760 0 111760 22995 23880 22995 23880 87189 108894 87189 108894 109226 23880 109226 23880 194498 111760 194498 111760 216535 0 216535 0 0" draw:type="non-primitive" draw:enhanced-path="M 0 0 L 0 0 117 0 117 24 25 24 25 91 114 91 114 114 25 114 25 203 117 203 117 226 0 226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26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339_2" draw:style-name="gr178" draw:text-style-name="P10" svg:width="0.096cm" svg:height="0.223cm" svg:x="2.79cm" svg:y="1.683cm"><text:p/><draw:enhanced-geometry svg:viewBox="0 0 103 226" draw:mirror-horizontal="false" draw:mirror-vertical="false" draw:extrusion-allowed="true" draw:glue-points="23890 22995 23890 22995 23890 87189 96514 87189 96514 109226 23890 109226 23890 216535 0 216535 0 0 98425 0 98425 22995 23890 22995" draw:type="non-primitive" draw:enhanced-path="M 25 24 L 25 24 25 91 101 91 101 114 25 114 25 226 0 226 0 0 103 0 103 24 25 24 Z N"><draw:equation draw:name="f0" draw:formula=""/><draw:equation draw:name="f1" draw:formula=""/><draw:equation draw:name="f2" draw:formula=""/><draw:equation draw:name="f3" draw:formula=""/><draw:equation draw:name="f4" draw:formula="103"/><draw:equation draw:name="f5" draw:formula=""/><draw:equation draw:name="f6" draw:formula="16+2-16384"/><draw:equation draw:name="f7" draw:formula="1"/><draw:equation draw:name="f8" draw:formula="1"/><draw:equation draw:name="f9" draw:formula="1/24577"/><draw:equation draw:name="f10" draw:formula="12+16-"/><draw:equation draw:name="f11" draw:formula=""/></draw:enhanced-geometry></draw:custom-shape><draw:custom-shape draw:name="Freeform 340_2" draw:style-name="gr179" draw:text-style-name="P10" svg:width="0.122cm" svg:height="0.223cm" svg:x="2.932cm" svg:y="1.683cm"><text:p/><draw:enhanced-geometry svg:viewBox="0 0 131 226" draw:mirror-horizontal="false" draw:mirror-vertical="false" draw:extrusion-allowed="true" draw:glue-points="23752 100603 23752 100603 31353 100603 85507 61320 31353 22995 23752 22995 23752 100603 23752 216535 23752 216535 0 216535 0 0 31353 0 109259 59403 56055 119765 124460 216535 95008 216535 29452 121681 23752 121681 23752 216535" draw:type="non-primitive" draw:enhanced-path="M 25 105 L 25 105 33 105 C 61 105 90 99 90 64 90 27 63 24 33 24 L 25 24 25 105 Z M 25 226 L 25 226 0 226 0 0 33 0 C 75 0 115 12 115 62 115 97 93 122 59 125 L 131 226 100 226 31 127 25 127 25 226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33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(16384+1)/2"/><draw:equation draw:name="f15" draw:formula=""/><draw:equation draw:name="f16" draw:formula="*"/><draw:equation draw:name="f17" draw:formula="1*8193/8193"/><draw:equation draw:name="f18" draw:formula="1"/><draw:equation draw:name="f19" draw:formula="24577*-32768/19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/draw:enhanced-geometry></draw:custom-shape><draw:custom-shape draw:name="Freeform 341_2" draw:style-name="gr180" draw:text-style-name="P10" svg:width="0.195cm" svg:height="0.234cm" svg:x="3.071cm" svg:y="1.672cm"><text:p/><draw:enhanced-geometry svg:viewBox="0 0 206 237" draw:mirror-horizontal="false" draw:mirror-vertical="false" draw:extrusion-allowed="true" draw:glue-points="99381 56593 99381 56593 62113 143880 134737 143880 99381 56593 52557 165941 52557 165941 26756 227330 0 227330 99381 0 196850 227330 170094 227330 144293 165941 52557 165941" draw:type="non-primitive" draw:enhanced-path="M 104 59 L 104 59 65 150 141 150 104 59 Z M 55 173 L 55 173 28 237 0 237 104 0 206 237 178 237 151 173 55 173 Z N"><draw:equation draw:name="f0" draw:formula=""/><draw:equation draw:name="f1" draw:formula=""/><draw:equation draw:name="f2" draw:formula=""/><draw:equation draw:name="f3" draw:formula=""/><draw:equation draw:name="f4" draw:formula="237+104"/><draw:equation draw:name="f5" draw:formula=""/><draw:equation draw:name="f6" draw:formula=""/><draw:equation draw:name="f7" draw:formula=""/><draw:equation draw:name="f8" draw:formula="1"/><draw:equation draw:name="f9" draw:formula="*"/><draw:equation draw:name="f10" draw:formula="1"/><draw:equation draw:name="f11" draw:formula="1*24577/-32768"/><draw:equation draw:name="f12" draw:formula="16+8--31691"/><draw:equation draw:name="f13" draw:formula="-8943*0/-31691"/></draw:enhanced-geometry></draw:custom-shape><draw:custom-shape draw:name="Freeform 342_2" draw:style-name="gr181" draw:text-style-name="P10" svg:width="0.19cm" svg:height="0.242cm" svg:x="3.297cm" svg:y="1.672cm"><text:p/><draw:enhanced-geometry svg:viewBox="0 0 201 245" draw:mirror-horizontal="false" draw:mirror-vertical="false" draw:extrusion-allowed="true" draw:glue-points="0 0 0 0 167918 176452 167918 8631 191770 8631 191770 234950 23852 58498 23852 225360 0 225360 0 0" draw:type="non-primitive" draw:enhanced-path="M 0 0 L 0 0 176 184 176 9 201 9 201 245 25 61 25 235 0 235 0 0 Z N"><draw:equation draw:name="f0" draw:formula=""/><draw:equation draw:name="f1" draw:formula=""/><draw:equation draw:name="f2" draw:formula=""/><draw:equation draw:name="f3" draw:formula=""/><draw:equation draw:name="f4" draw:formula="235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0,0))"/></draw:enhanced-geometry></draw:custom-shape><draw:custom-shape draw:name="Freeform 343_2" draw:style-name="gr182" draw:text-style-name="P10" svg:width="0.174cm" svg:height="0.23cm" svg:x="3.524cm" svg:y="1.679cm"><text:p/><draw:enhanced-geometry svg:viewBox="0 0 185 234" draw:mirror-horizontal="false" draw:mirror-vertical="false" draw:extrusion-allowed="true" draw:glue-points="176530 51728 176530 51728 110689 22990 23855 112078 111643 202123 176530 173385 176530 203081 111643 224155 0 113035 111643 0 176530 21074 176530 51728" draw:type="non-primitive" draw:enhanced-path="M 185 54 L 185 54 C 167 35 142 24 116 24 66 24 25 67 25 117 25 167 66 211 117 211 142 211 167 199 185 181 L 185 212 C 165 226 141 234 117 234 54 234 0 182 0 118 0 53 53 0 117 0 143 0 165 7 185 22 L 185 5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118-53"/><draw:equation draw:name="f11" draw:formula=""/><draw:equation draw:name="f12" draw:formula=""/><draw:equation draw:name="f13" draw:formula=""/><draw:equation draw:name="f14" draw:formula="16+2-16384"/><draw:equation draw:name="f15" draw:formula="8193*8193/8193"/><draw:equation draw:name="f16" draw:formula="*8193/8193"/><draw:equation draw:name="f17" draw:formula="/24577"/><draw:equation draw:name="f18" draw:formula="12+16-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-18037-1"/></draw:enhanced-geometry></draw:custom-shape><draw:custom-shape draw:name="Freeform 344_2" draw:style-name="gr183" draw:text-style-name="P10" svg:width="0.112cm" svg:height="0.223cm" svg:x="3.745cm" svg:y="1.683cm"><text:p/><draw:enhanced-geometry svg:viewBox="0 0 117 226" draw:mirror-horizontal="false" draw:mirror-vertical="false" draw:extrusion-allowed="true" draw:glue-points="0 0 0 0 111760 0 111760 22995 23880 22995 23880 87189 108894 87189 108894 109226 23880 109226 23880 194498 111760 194498 111760 216535 0 216535 0 0" draw:type="non-primitive" draw:enhanced-path="M 0 0 L 0 0 117 0 117 24 25 24 25 91 114 91 114 114 25 114 25 203 117 203 117 226 0 226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26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289_2" draw:style-name="gr184" draw:text-style-name="P13" svg:width="0.535cm" svg:height="0.17cm" svg:x="1.03cm" svg:y="1.065cm"><text:p/><draw:enhanced-geometry svg:viewBox="0 0 567 171" draw:mirror-horizontal="false" draw:mirror-vertical="false" draw:extrusion-allowed="true" draw:glue-points="0 13413 0 13413 16240 163830 535923 56526 541655 0 0 13413" draw:type="non-primitive" draw:enhanced-path="M 0 14 L 0 14 17 171 561 59 567 0 0 14 Z N"><draw:equation draw:name="f0" draw:formula="14-14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/draw:g><text:s text:c="6"/></text:p>
      <text:p text:style-name="P2"/>
      <text:p text:style-name="P4">L'ASSOCIATION CULTUELLE DE L’ÉGLISE PROTESTANTE UNlE DE </text:p>
      <text:p text:style-name="P2"/>
      <text:p text:style-name="P2"/>
      <text:p text:style-name="P2">Vous remercie pour votre don et s’associe à votre joie pour le <text:span text:style-name="T3">mariage</text:span> de </text:p>
      <text:p text:style-name="P2"/>
      <text:p text:style-name="P2"/>
      <text:p text:style-name="P2">Pour le conseil Presbytéral, le(a) Président(e)</text:p>
      <text:p text:style-name="P2"/>
      <text:p text:style-name="P2"/>
      <text:p text:style-name="P2">Coordonnées :</text:p>
      <text:p text:style-name="P2"/>
      <text:p text:style-name="P2"/>
      <text:p text:style-name="P2"><draw:frame text:anchor-type="paragraph" draw:z-index="5" draw:name="Forme2_1" draw:style-name="gr1" draw:text-style-name="P7" svg:width="10.205cm" svg:height="1.95cm" svg:x="7.899cm" svg:y="0.374cm"><draw:text-box><text:p text:style-name="P6"><text:span text:style-name="T4">« L’Espérance chrétienne n'est pas un vain mot, c’est un port où une foule innombrable se rassemblera dans Ia joie des retrouvailles devant Dieu et en Christ.»</text:span></text:p></draw:text-box></draw:frame></text:p>
      <text:p text:style-name="P2"/>
      <text:p text:style-name="P5"><draw:g text:anchor-type="as-char" draw:z-index="4" draw:name="Forme1_1" draw:style-name="gr2"><draw:custom-shape draw:name="Freeform 309_3" draw:style-name="gr3" draw:text-style-name="P8" svg:width="0.276cm" svg:height="0.343cm" svg:x="0.628cm" svg:y="0cm"><text:p/><draw:enhanced-geometry svg:viewBox="0 0 293 349" draw:extrusion-allowed="true" draw:glue-points="0 334010 0 334010 279400 0 246025 303384 0 334010" draw:type="non-primitive" draw:enhanced-path="M 0 349 L 0 349 293 0 258 317 0 349 Z N"><draw:equation draw:name="f0" draw:formula="349-349"/><draw:equation draw:name="f1" draw:formula=""/><draw:equation draw:name="f2" draw:formula="349+7-8"/><draw:equation draw:name="f3" draw:formula="(16384+1)/2"/><draw:equation draw:name="f4" draw:formula="1*24577/-32768"/></draw:enhanced-geometry></draw:custom-shape><draw:custom-shape draw:name="Freeform 254_3" draw:style-name="gr4" draw:text-style-name="P9" svg:width="0.287cm" svg:height="0.29cm" svg:x="0.542cm" svg:y="0.813cm"><text:p/><draw:enhanced-geometry svg:viewBox="0 0 303 294" draw:mirror-horizontal="false" draw:mirror-vertical="false" draw:extrusion-allowed="true" draw:glue-points="263758 273309 263758 273309 32492 281940 0 65211 289560 0 263758 273309" draw:type="non-primitive" draw:enhanced-path="M 276 285 L 276 285 34 294 0 68 303 0 276 285 Z N"><draw:equation draw:name="f0" draw:formula="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55_3" draw:style-name="gr5" draw:text-style-name="P10" svg:width="0.232cm" svg:height="0.228cm" svg:x="0.573cm" svg:y="1.087cm"><text:p/><draw:enhanced-geometry svg:viewBox="0 0 245 233" draw:mirror-horizontal="false" draw:mirror-vertical="false" draw:extrusion-allowed="true" draw:glue-points="234315 0 234315 0 0 8609 30604 222885 234315 0" draw:type="non-primitive" draw:enhanced-path="M 245 0 L 245 0 0 9 32 233 245 0 Z N"><draw:equation draw:name="f0" draw:formula=""/><draw:equation draw:name="f1" draw:formula="9+32-233"/><draw:equation draw:name="f2" draw:formula=""/><draw:equation draw:name="f3" draw:formula="(16384+1)/2"/><draw:equation draw:name="f4" draw:formula="1*24577/-32768"/></draw:enhanced-geometry></draw:custom-shape><draw:custom-shape draw:name="Freeform 256_3" draw:style-name="gr6" draw:text-style-name="P11" svg:width="0.278cm" svg:height="0.262cm" svg:x="0.796cm" svg:y="1.078cm"><text:p/><draw:enhanced-geometry svg:viewBox="0 0 294 266" draw:mirror-horizontal="false" draw:mirror-vertical="false" draw:extrusion-allowed="true" draw:glue-points="0 7658 0 7658 252985 0 280670 254635 0 7658" draw:type="non-primitive" draw:enhanced-path="M 0 8 L 0 8 265 0 294 266 0 8 Z N"><draw:equation draw:name="f0" draw:formula="8-8"/><draw:equation draw:name="f1" draw:formula="0*sin(294*(pi/180))"/><draw:equation draw:name="f2" draw:formula="8+7-8"/><draw:equation draw:name="f3" draw:formula="(16384+1)/2"/><draw:equation draw:name="f4" draw:formula="1*24577/-32768"/></draw:enhanced-geometry></draw:custom-shape><draw:custom-shape draw:name="Freeform 257_3" draw:style-name="gr7" draw:text-style-name="P10" svg:width="0.078cm" svg:height="0.103cm" svg:x="0.711cm" svg:y="2.043cm"><text:p/><draw:enhanced-geometry svg:viewBox="0 0 83 104" draw:mirror-horizontal="false" draw:mirror-vertical="false" draw:extrusion-allowed="true" draw:glue-points="78740 30675 78740 30675 77791 30675 49331 14379 16127 49848 48382 84357 78740 68061 78740 68061 78740 90109 49331 99695 0 49848 49331 0 78740 9586 78740 30675" draw:type="non-primitive" draw:enhanced-path="M 83 32 L 83 32 82 32 C 74 22 65 15 52 15 31 15 17 32 17 52 17 71 30 88 51 88 65 88 75 82 83 71 L 83 71 83 94 C 74 100 64 104 52 104 22 104 0 82 0 52 0 22 23 0 52 0 63 0 74 3 83 10 L 83 3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52-22"/><draw:equation draw:name="f12" draw:formula=""/><draw:equation draw:name="f13" draw:formula=""/><draw:equation draw:name="f14" draw:formula=""/><draw:equation draw:name="f15" draw:formula="20*tan(2)"/><draw:equation draw:name="f16" draw:formula="1*8193/8193"/><draw:equation draw:name="f17" draw:formula=""/><draw:equation draw:name="f18" draw:formula="*8193/8193"/><draw:equation draw:name="f19" draw:formula="24577*-32768/14"/><draw:equation draw:name="f20" draw:formula="8*tan(13204)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/draw:enhanced-geometry></draw:custom-shape><draw:custom-shape draw:name="Freeform 258_3" draw:style-name="gr8" draw:text-style-name="P10" svg:width="0.098cm" svg:height="0.103cm" svg:x="0.81cm" svg:y="2.043cm"><text:p/><draw:enhanced-geometry svg:viewBox="0 0 104 104" draw:mirror-horizontal="false" draw:mirror-vertical="false" draw:extrusion-allowed="true" draw:glue-points="16193 49848 16193 49848 49530 84357 82868 49848 49530 14379 16193 49848 0 49848 0 49848 49530 0 99060 49848 49530 99695 0 49848" draw:type="non-primitive" draw:enhanced-path="M 17 52 L 17 52 C 17 72 31 88 52 88 73 88 87 72 87 52 87 32 73 15 52 15 31 15 17 32 17 52 Z M 0 52 L 0 52 C 0 23 23 0 52 0 81 0 104 23 104 52 104 81 81 104 52 104 24 104 0 81 0 5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52-52"/><draw:equation draw:name="f8" draw:formula="23+23"/><draw:equation draw:name="f9" draw:formula=""/><draw:equation draw:name="f10" draw:formula=""/><draw:equation draw:name="f11" draw:formula=""/><draw:equation draw:name="f12" draw:formula=""/><draw:equation draw:name="f13" draw:formula="81-52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16193)/(pi/180)"/><draw:equation draw:name="f20" draw:formula="16193--15688"/><draw:equation draw:name="f21" draw:formula="-16006-18821"/><draw:equation draw:name="f22" draw:formula="17332/-15688"/><draw:equation draw:name="f23" draw:formula="-16006-14379"/><draw:equation draw:name="f24" draw:formula="16193--15688"/><draw:equation draw:name="f25" draw:formula="--15688"/><draw:equation draw:name="f26" draw:formula="--15688"/><draw:equation draw:name="f27" draw:formula="-16006"/></draw:enhanced-geometry></draw:custom-shape><draw:custom-shape draw:name="Freeform 259_3" draw:style-name="gr9" draw:text-style-name="P10" svg:width="0.122cm" svg:height="0.1cm" svg:x="0.933cm" svg:y="2.043cm"><text:p/><draw:enhanced-geometry svg:viewBox="0 0 129 101" draw:mirror-horizontal="false" draw:mirror-vertical="false" draw:extrusion-allowed="true" draw:glue-points="16234 12505 16234 12505 16234 12505 39153 0 64937 15391 93586 0 123190 39439 123190 97155 107911 97155 107911 42325 90721 14429 69712 47135 69712 97155 53478 97155 53478 43287 37243 14429 16234 48097 16234 97155 0 97155 0 2886 16234 2886 16234 12505" draw:type="non-primitive" draw:enhanced-path="M 17 13 L 17 13 17 13 C 23 5 31 0 41 0 53 0 63 6 68 16 74 5 86 0 98 0 123 0 129 20 129 41 L 129 101 113 101 113 44 C 113 31 112 15 95 15 75 15 73 34 73 49 L 73 101 56 101 56 45 C 56 33 55 15 39 15 19 15 17 35 17 50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(cos(101*(pi/180))*(41-10800)+sin(101*(pi/180))*(129-10800))+1080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101-3"/><draw:equation draw:name="f18" draw:formula=""/><draw:equation draw:name="f19" draw:formula=""/><draw:equation draw:name="f20" draw:formula="1*8193/8193"/><draw:equation draw:name="f21" draw:formula=""/><draw:equation draw:name="f22" draw:formula="8193*8193"/><draw:equation draw:name="f23" draw:formula="1*8193/8193"/><draw:equation draw:name="f24" draw:formula="1"/><draw:equation draw:name="f25" draw:formula="24577*-32768/22"/><draw:equation draw:name="f26" draw:formula=""/><draw:equation draw:name="f27" draw:formula=""/><draw:equation draw:name="f28" draw:formula=""/><draw:equation draw:name="f29" draw:formula=""/><draw:equation draw:name="f30" draw:formula="-599"/><draw:equation draw:name="f31" draw:formula=""/><draw:equation draw:name="f32" draw:formula="-7882-1"/><draw:equation draw:name="f33" draw:formula="*sqrt(1-(0/-7882)*(0/-7882))"/><draw:equation draw:name="f34" draw:formula=""/><draw:equation draw:name="f35" draw:formula=""/><draw:equation draw:name="f36" draw:formula=""/><draw:equation draw:name="f37" draw:formula=""/></draw:enhanced-geometry></draw:custom-shape><draw:custom-shape draw:name="Freeform 260_3" draw:style-name="gr10" draw:text-style-name="P10" svg:width="0.121cm" svg:height="0.1cm" svg:x="1.092cm" svg:y="2.043cm"><text:p/><draw:enhanced-geometry svg:viewBox="0 0 129 101" draw:mirror-horizontal="false" draw:mirror-vertical="false" draw:extrusion-allowed="true" draw:glue-points="16151 12505 16151 12505 17101 12505 38952 0 64603 15391 93104 0 122555 39439 122555 97155 107354 97155 107354 42325 90254 14429 69353 47135 69353 97155 54152 97155 54152 43287 37052 14429 16151 48097 16151 97155 0 97155 0 2886 16151 2886 16151 12505" draw:type="non-primitive" draw:enhanced-path="M 17 13 L 17 13 18 13 C 23 5 31 0 41 0 53 0 63 6 68 16 74 5 86 0 98 0 123 0 129 20 129 41 L 129 101 113 101 113 44 C 113 31 112 15 95 15 75 15 73 34 73 49 L 73 101 57 101 57 45 C 57 33 55 15 39 15 19 15 17 35 17 50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(cos(101*(pi/180))*(41-10800)+sin(101*(pi/180))*(129-10800))+1080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101-3"/><draw:equation draw:name="f18" draw:formula=""/><draw:equation draw:name="f19" draw:formula=""/><draw:equation draw:name="f20" draw:formula="1*8193/8193"/><draw:equation draw:name="f21" draw:formula=""/><draw:equation draw:name="f22" draw:formula="8193*8193"/><draw:equation draw:name="f23" draw:formula="1*8193/8193"/><draw:equation draw:name="f24" draw:formula="1"/><draw:equation draw:name="f25" draw:formula="24577*-32768/22"/><draw:equation draw:name="f26" draw:formula=""/><draw:equation draw:name="f27" draw:formula=""/><draw:equation draw:name="f28" draw:formula=""/><draw:equation draw:name="f29" draw:formula=""/><draw:equation draw:name="f30" draw:formula="-933"/><draw:equation draw:name="f31" draw:formula=""/><draw:equation draw:name="f32" draw:formula="-8517-1"/><draw:equation draw:name="f33" draw:formula="*sqrt(1-(0/-8517)*(0/-8517))"/><draw:equation draw:name="f34" draw:formula=""/><draw:equation draw:name="f35" draw:formula=""/><draw:equation draw:name="f36" draw:formula=""/><draw:equation draw:name="f37" draw:formula=""/></draw:enhanced-geometry></draw:custom-shape><draw:custom-shape draw:name="Freeform 261_3" draw:style-name="gr11" draw:text-style-name="P10" svg:width="0.075cm" svg:height="0.101cm" svg:x="1.245cm" svg:y="2.044cm"><text:p/><draw:enhanced-geometry svg:viewBox="0 0 78 101" draw:mirror-horizontal="false" draw:mirror-vertical="false" draw:extrusion-allowed="true" draw:glue-points="16193 51605 16193 51605 37148 81230 58103 51605 58103 0 74295 0 74295 53516 37148 96520 0 53516 0 0 16193 0 16193 51605" draw:type="non-primitive" draw:enhanced-path="M 17 54 L 17 54 C 17 71 19 85 39 85 60 85 61 71 61 54 L 61 0 78 0 78 56 C 78 83 68 101 39 101 10 101 0 83 0 56 L 0 0 17 0 17 5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01*cos(0*(pi/180))"/><draw:equation draw:name="f8" draw:formula="56"/><draw:equation draw:name="f9" draw:formula=""/><draw:equation draw:name="f10" draw:formula="16+2-16384"/><draw:equation draw:name="f11" draw:formula="8193*8193"/><draw:equation draw:name="f12" draw:formula="1*8193/8193"/><draw:equation draw:name="f13" draw:formula="1/24577"/><draw:equation draw:name="f14" draw:formula="12+16-"/><draw:equation draw:name="f15" draw:formula=""/><draw:equation draw:name="f16" draw:formula=""/><draw:equation draw:name="f17" draw:formula=""/><draw:equation draw:name="f18" draw:formula=""/><draw:equation draw:name="f19" draw:formula=""/></draw:enhanced-geometry></draw:custom-shape><draw:custom-shape draw:name="Freeform 262_3" draw:style-name="gr12" draw:text-style-name="P10" svg:width="0.075cm" svg:height="0.1cm" svg:x="1.353cm" svg:y="2.043cm"><text:p/><draw:enhanced-geometry svg:viewBox="0 0 79 101" draw:mirror-horizontal="false" draw:mirror-vertical="false" draw:extrusion-allowed="true" draw:glue-points="16261 14429 16261 14429 16261 14429 43043 0 75565 41363 75565 97155 59304 97155 59304 44249 39217 14429 16261 51944 16261 97155 0 97155 0 2886 16261 2886 16261 14429" draw:type="non-primitive" draw:enhanced-path="M 17 15 L 17 15 17 15 C 24 5 33 0 45 0 72 0 79 20 79 43 L 79 101 62 101 62 46 C 62 30 61 15 41 15 18 15 17 37 17 54 L 17 101 0 101 0 3 17 3 17 1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3+17-3"/><draw:equation draw:name="f11" draw:formula="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6261)/(pi/180)"/><draw:equation draw:name="f18" draw:formula="16261-14429"/><draw:equation draw:name="f19" draw:formula="16261-14429"/><draw:equation draw:name="f20" draw:formula="-22493"/><draw:equation draw:name="f21" draw:formula="10029+1--24173"/><draw:equation draw:name="f22" draw:formula="10029+1-31619"/></draw:enhanced-geometry></draw:custom-shape><draw:custom-shape draw:name="Freeform 263_3" draw:style-name="gr13" draw:text-style-name="P10" svg:width="0.022cm" svg:height="0.147cm" svg:x="1.462cm" svg:y="1.997cm"><text:p/><draw:enhanced-geometry svg:viewBox="0 0 24 148" draw:mirror-horizontal="false" draw:mirror-vertical="false" draw:extrusion-allowed="true" draw:glue-points="20003 142240 20003 142240 3810 142240 3810 48054 20003 48054 20003 142240 22860 11533 22860 11533 11430 23066 0 11533 11430 0 22860 11533" draw:type="non-primitive" draw:enhanced-path="M 21 148 L 21 148 4 148 4 50 21 50 21 148 Z M 24 12 L 24 12 C 24 19 19 24 12 24 6 24 0 19 0 12 0 6 6 0 12 0 19 0 24 6 24 12 Z N"><draw:equation draw:name="f0" draw:formula=""/><draw:equation draw:name="f1" draw:formula="min(148,4)"/><draw:equation draw:name="f2" draw:formula=""/><draw:equation draw:name="f3" draw:formula=""/><draw:equation draw:name="f4" draw:formula=""/><draw:equation draw:name="f5" draw:formula="24*sin(atan2(24,6))"/><draw:equation draw:name="f6" draw:formula="19-12"/><draw:equation draw:name="f7" draw:formula="6+6"/><draw:equation draw:name="f8" draw:formula="0*sin(atan2(0,19))"/><draw:equation draw:name="f9" draw:formula=""/><draw:equation draw:name="f10" draw:formula="16384*sqrt(1-(16/2)*(16/2))"/><draw:equation draw:name="f11" draw:formula="1"/><draw:equation draw:name="f12" draw:formula="24577*16384"/><draw:equation draw:name="f13" draw:formula="*8193/8193"/><draw:equation draw:name="f14" draw:formula="*/16"/><draw:equation draw:name="f15" draw:formula="atan2(0,20003)/(pi/180)"/><draw:equation draw:name="f16" draw:formula="(20003+0)/2"/><draw:equation draw:name="f17" draw:formula="(3810+0)/2"/><draw:equation draw:name="f18" draw:formula="(3810+0)/2"/><draw:equation draw:name="f19" draw:formula="20003--17482"/></draw:enhanced-geometry></draw:custom-shape><draw:custom-shape draw:name="Freeform 264_3" draw:style-name="gr14" draw:text-style-name="P10" svg:width="0.098cm" svg:height="0.103cm" svg:x="1.51cm" svg:y="2.043cm"><text:p/><draw:enhanced-geometry svg:viewBox="0 0 103 104" draw:mirror-horizontal="false" draw:mirror-vertical="false" draw:extrusion-allowed="true" draw:glue-points="16245 49848 16245 49848 49690 84357 83136 49848 49690 14379 16245 49848 0 49848 0 49848 49690 0 98425 49848 49690 99695 0 49848" draw:type="non-primitive" draw:enhanced-path="M 17 52 L 17 52 C 17 72 31 88 52 88 72 88 87 72 87 52 87 32 72 15 52 15 31 15 17 32 17 52 Z M 0 52 L 0 52 C 0 23 23 0 52 0 81 0 103 23 103 52 103 81 80 104 52 104 23 104 0 81 0 5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52-52"/><draw:equation draw:name="f8" draw:formula="23+23"/><draw:equation draw:name="f9" draw:formula=""/><draw:equation draw:name="f10" draw:formula=""/><draw:equation draw:name="f11" draw:formula=""/><draw:equation draw:name="f12" draw:formula=""/><draw:equation draw:name="f13" draw:formula="81-52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16245)/(pi/180)"/><draw:equation draw:name="f20" draw:formula="16245--15688"/><draw:equation draw:name="f21" draw:formula="-15846-18821"/><draw:equation draw:name="f22" draw:formula="17600/-15688"/><draw:equation draw:name="f23" draw:formula="-15846-14379"/><draw:equation draw:name="f24" draw:formula="16245--15688"/><draw:equation draw:name="f25" draw:formula="--15688"/><draw:equation draw:name="f26" draw:formula="--15688"/><draw:equation draw:name="f27" draw:formula="-15846"/></draw:enhanced-geometry></draw:custom-shape><draw:custom-shape draw:name="Freeform 265_3" draw:style-name="gr15" draw:text-style-name="P10" svg:width="0.075cm" svg:height="0.1cm" svg:x="1.635cm" svg:y="2.043cm"><text:p/><draw:enhanced-geometry svg:viewBox="0 0 78 101" draw:mirror-horizontal="false" draw:mirror-vertical="false" draw:extrusion-allowed="true" draw:glue-points="15370 14429 15370 14429 16331 14429 43229 0 74930 41363 74930 97155 59560 97155 59560 44249 39386 14429 15370 51944 15370 97155 0 97155 0 2886 15370 2886 15370 14429" draw:type="non-primitive" draw:enhanced-path="M 16 15 L 16 15 17 15 C 24 5 33 0 45 0 72 0 78 20 78 43 L 78 101 62 101 62 46 C 62 30 60 15 41 15 18 15 16 37 16 54 L 16 101 0 101 0 3 16 3 16 15 Z N"><draw:equation draw:name="f0" draw:formula="15*tan(16)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37*tan(16)"/><draw:equation draw:name="f9" draw:formula="101*tan(0)"/><draw:equation draw:name="f10" draw:formula="3+16-3"/><draw:equation draw:name="f11" draw:formula="15*tan(17)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5370)/(pi/180)"/><draw:equation draw:name="f18" draw:formula="15370-14429"/><draw:equation draw:name="f19" draw:formula="16331-14429"/><draw:equation draw:name="f20" draw:formula="-22307"/><draw:equation draw:name="f21" draw:formula="9394+1--24173"/><draw:equation draw:name="f22" draw:formula="9394+1-31619"/></draw:enhanced-geometry></draw:custom-shape><draw:custom-shape draw:name="Freeform 266_3" draw:style-name="gr16" draw:text-style-name="P10" svg:width="0.015cm" svg:height="0.172cm" svg:x="1.81cm" svg:y="1.972cm"><text:p/><draw:enhanced-geometry svg:viewBox="0 0 16 173" draw:mirror-horizontal="false" draw:mirror-vertical="false" draw:extrusion-allowed="true" draw:glue-points="15240 165735 15240 165735 0 165735 0 0 15240 0 15240 165735" draw:type="non-primitive" draw:enhanced-path="M 16 173 L 16 173 0 173 0 0 16 0 16 173 Z N"><draw:equation draw:name="f0" draw:formula="173*tan(16)"/><draw:equation draw:name="f1" draw:formula="173"/><draw:equation draw:name="f2" draw:formula="0*tan(16)"/><draw:equation draw:name="f3" draw:formula="atan2(2,12)/(pi/180)"/><draw:equation draw:name="f4" draw:formula="1"/><draw:equation draw:name="f5" draw:formula="24577*-32768/6"/></draw:enhanced-geometry></draw:custom-shape><draw:custom-shape draw:name="Freeform 267_3" draw:style-name="gr17" draw:text-style-name="P10" svg:width="0.073cm" svg:height="0.101cm" svg:x="1.857cm" svg:y="2.044cm"><text:p/><draw:enhanced-geometry svg:viewBox="0 0 78 101" draw:mirror-horizontal="false" draw:mirror-vertical="false" draw:extrusion-allowed="true" draw:glue-points="16193 51605 16193 51605 37148 81230 59055 51605 59055 0 74295 0 74295 53516 37148 96520 0 53516 0 0 16193 0 16193 51605" draw:type="non-primitive" draw:enhanced-path="M 17 54 L 17 54 C 17 71 19 85 39 85 60 85 62 71 62 54 L 62 0 78 0 78 56 C 78 83 69 101 39 101 10 101 0 83 0 56 L 0 0 17 0 17 5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01*cos(0*(pi/180))"/><draw:equation draw:name="f8" draw:formula="56"/><draw:equation draw:name="f9" draw:formula=""/><draw:equation draw:name="f10" draw:formula="16+2-16384"/><draw:equation draw:name="f11" draw:formula="8193*8193"/><draw:equation draw:name="f12" draw:formula="1*8193/8193"/><draw:equation draw:name="f13" draw:formula="1/24577"/><draw:equation draw:name="f14" draw:formula="12+16-"/><draw:equation draw:name="f15" draw:formula=""/><draw:equation draw:name="f16" draw:formula=""/><draw:equation draw:name="f17" draw:formula=""/><draw:equation draw:name="f18" draw:formula=""/><draw:equation draw:name="f19" draw:formula=""/></draw:enhanced-geometry></draw:custom-shape><draw:custom-shape draw:name="Freeform 268_3" draw:style-name="gr18" draw:text-style-name="P10" svg:width="0.043cm" svg:height="0.133cm" svg:x="1.954cm" svg:y="2.011cm"><text:p/><draw:enhanced-geometry svg:viewBox="0 0 44 134" draw:mirror-horizontal="false" draw:mirror-vertical="false" draw:extrusion-allowed="true" draw:glue-points="25718 128270 25718 128270 9525 128270 9525 48819 0 48819 0 34461 9525 34461 9525 0 25718 0 25718 34461 41910 34461 41910 48819 25718 48819 25718 128270" draw:type="non-primitive" draw:enhanced-path="M 27 134 L 27 134 10 134 10 51 0 51 0 36 10 36 10 0 27 0 27 36 44 36 44 51 27 51 27 134 Z N"><draw:equation draw:name="f0" draw:formula=""/><draw:equation draw:name="f1" draw:formula="134*cos(10*(pi/180))"/><draw:equation draw:name="f2" draw:formula="51-36"/><draw:equation draw:name="f3" draw:formula="36*cos(10*(pi/180))"/><draw:equation draw:name="f4" draw:formula=""/><draw:equation draw:name="f5" draw:formula="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25718)"/><draw:equation draw:name="f13" draw:formula="+?f0 -"/></draw:enhanced-geometry></draw:custom-shape><draw:custom-shape draw:name="Freeform 269_3" draw:style-name="gr19" draw:text-style-name="P10" svg:width="0.073cm" svg:height="0.172cm" svg:x="2.016cm" svg:y="1.972cm"><text:p/><draw:enhanced-geometry svg:viewBox="0 0 79 173" draw:mirror-horizontal="false" draw:mirror-vertical="false" draw:extrusion-allowed="true" draw:glue-points="16261 0 16261 0 16261 82388 17217 83347 44000 68976 75565 110171 75565 165735 60261 165735 60261 113045 40174 83347 16261 120709 16261 165735 0 165735 0 0 16261 0" draw:type="non-primitive" draw:enhanced-path="M 17 0 L 17 0 17 86 18 87 C 25 77 34 72 46 72 73 72 79 92 79 115 L 79 173 63 173 63 118 C 63 102 61 87 42 87 19 87 17 109 17 126 L 17 173 0 173 0 0 17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173"/><draw:equation draw:name="f11" draw:formula=""/><draw:equation draw:name="f12" draw:formula="(16384+1)/2"/><draw:equation draw:name="f13" draw:formula="8193*8193"/><draw:equation draw:name="f14" draw:formula="1*8193/8193"/><draw:equation draw:name="f15" draw:formula="1"/><draw:equation draw:name="f16" draw:formula="*/16"/><draw:equation draw:name="f17" draw:formula="atan2(0,16261)/(pi/180)"/><draw:equation draw:name="f18" draw:formula="16261"/><draw:equation draw:name="f19" draw:formula="16261-16852"/><draw:equation draw:name="f20" draw:formula="17217*0/17811"/><draw:equation draw:name="f21" draw:formula="-21536*0/3440"/><draw:equation draw:name="f22" draw:formula="10029/-20901"/></draw:enhanced-geometry></draw:custom-shape><draw:custom-shape draw:name="Freeform 270_3" draw:style-name="gr20" draw:text-style-name="P10" svg:width="0.092cm" svg:height="0.158cm" svg:x="2.117cm" svg:y="1.988cm"><text:p/><draw:enhanced-geometry svg:viewBox="0 0 97 159" draw:mirror-horizontal="false" draw:mirror-vertical="false" draw:extrusion-allowed="true" draw:glue-points="65948 7668 65948 7668 35364 38340 25806 32589 49700 0 65948 7668 73595 92015 73595 92015 45877 67094 17204 92015 73595 92015 17204 105434 17204 105434 47789 137064 76462 117894 89843 125562 46833 152400 0 103517 45877 52717 90798 105434 17204 105434" draw:type="non-primitive" draw:enhanced-path="M 69 8 L 69 8 37 40 27 34 52 0 69 8 Z M 77 96 L 77 96 C 75 82 63 70 48 70 34 70 21 82 18 96 L 77 96 Z M 18 110 L 18 110 C 18 129 31 143 50 143 64 143 73 135 80 123 L 94 131 C 85 149 69 159 49 159 19 159 0 136 0 108 0 79 17 55 48 55 80 55 97 81 95 110 L 18 11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36-108"/><draw:equation draw:name="f15" draw:formula="79+17-55"/><draw:equation draw:name="f16" draw:formula=""/><draw:equation draw:name="f17" draw:formula=""/><draw:equation draw:name="f18" draw:formula=""/><draw:equation draw:name="f19" draw:formula="(16384+1)/2"/><draw:equation draw:name="f20" draw:formula="1/24577"/><draw:equation draw:name="f21" draw:formula="1+-8193"/><draw:equation draw:name="f22" draw:formula="24577*16384"/><draw:equation draw:name="f23" draw:formula="/8193"/><draw:equation draw:name="f24" draw:formula="*8193"/><draw:equation draw:name="f25" draw:formula="*/24"/><draw:equation draw:name="f26" draw:formula="atan2(1,412)/(pi/180)"/><draw:equation draw:name="f27" draw:formula="412+1-7668"/><draw:equation draw:name="f28" draw:formula="-30172--27196"/><draw:equation draw:name="f29" draw:formula="25806-32589"/><draw:equation draw:name="f30" draw:formula="-15836"/><draw:equation draw:name="f31" draw:formula="412+1-7668"/><draw:equation draw:name="f32" draw:formula="8059+1-26479"/><draw:equation draw:name="f33" draw:formula="8059/26479"/><draw:equation draw:name="f34" draw:formula="-19659*0/1558"/><draw:equation draw:name="f35" draw:formula="17204*0/26479"/><draw:equation draw:name="f36" draw:formula="8059/26479"/></draw:enhanced-geometry></draw:custom-shape><draw:custom-shape draw:name="Freeform 271_3" draw:style-name="gr21" draw:text-style-name="P10" svg:width="0.052cm" svg:height="0.1cm" svg:x="2.231cm" svg:y="2.043cm"><text:p/><draw:enhanced-geometry svg:viewBox="0 0 54 101" draw:mirror-horizontal="false" draw:mirror-vertical="false" draw:extrusion-allowed="true" draw:glue-points="16193 12505 16193 12505 16193 12505 37148 0 51435 3848 43815 19239 34290 14429 16193 50020 16193 97155 0 97155 0 2886 16193 2886 16193 12505" draw:type="non-primitive" draw:enhanced-path="M 17 13 L 17 13 17 13 C 23 5 28 0 39 0 45 0 50 2 54 4 L 46 20 C 43 17 41 15 36 15 18 15 17 39 17 52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3+17-3"/><draw:equation draw:name="f10" draw:formula=""/><draw:equation draw:name="f11" draw:formula="(16384+1)/2"/><draw:equation draw:name="f12" draw:formula="/8193"/><draw:equation draw:name="f13" draw:formula=""/><draw:equation draw:name="f14" draw:formula="1*24577/-32768"/><draw:equation draw:name="f15" draw:formula="sqrt(16)"/><draw:equation draw:name="f16" draw:formula="12505-16193"/><draw:equation draw:name="f17" draw:formula="12505-16193"/><draw:equation draw:name="f18" draw:formula="12505--28388"/><draw:equation draw:name="f19" draw:formula="--14101"/><draw:equation draw:name="f20" draw:formula="3848--21721"/></draw:enhanced-geometry></draw:custom-shape><draw:custom-shape draw:name="Freeform 272_3" draw:style-name="gr22" draw:text-style-name="P10" svg:width="0.024cm" svg:height="0.147cm" svg:x="2.304cm" svg:y="1.997cm"><text:p/><draw:enhanced-geometry svg:viewBox="0 0 24 148" draw:mirror-horizontal="false" draw:mirror-vertical="false" draw:extrusion-allowed="true" draw:glue-points="19050 142240 19050 142240 3810 142240 3810 48054 19050 48054 19050 142240 22860 11533 22860 11533 11430 23066 0 11533 11430 0 22860 11533" draw:type="non-primitive" draw:enhanced-path="M 20 148 L 20 148 4 148 4 50 20 50 20 148 Z M 24 12 L 24 12 C 24 19 18 24 12 24 5 24 0 19 0 12 0 6 5 0 12 0 18 0 24 6 24 12 Z N"><draw:equation draw:name="f0" draw:formula=""/><draw:equation draw:name="f1" draw:formula="min(148,4)"/><draw:equation draw:name="f2" draw:formula=""/><draw:equation draw:name="f3" draw:formula=""/><draw:equation draw:name="f4" draw:formula=""/><draw:equation draw:name="f5" draw:formula="24*sin(atan2(24,5))"/><draw:equation draw:name="f6" draw:formula="19-12"/><draw:equation draw:name="f7" draw:formula="6+5"/><draw:equation draw:name="f8" draw:formula="0*sin(atan2(0,18))"/><draw:equation draw:name="f9" draw:formula=""/><draw:equation draw:name="f10" draw:formula="16384*sqrt(1-(16/2)*(16/2))"/><draw:equation draw:name="f11" draw:formula="1"/><draw:equation draw:name="f12" draw:formula="24577*16384"/><draw:equation draw:name="f13" draw:formula="*8193/8193"/><draw:equation draw:name="f14" draw:formula="*/16"/><draw:equation draw:name="f15" draw:formula="atan2(0,19050)/(pi/180)"/><draw:equation draw:name="f16" draw:formula="(19050+0)/2"/><draw:equation draw:name="f17" draw:formula="(3810+0)/2"/><draw:equation draw:name="f18" draw:formula="(3810+0)/2"/><draw:equation draw:name="f19" draw:formula="19050--17482"/></draw:enhanced-geometry></draw:custom-shape><draw:custom-shape draw:name="Freeform 273_3" draw:style-name="gr23" draw:text-style-name="P10" svg:width="0.091cm" svg:height="0.103cm" svg:x="2.353cm" svg:y="2.043cm"><text:p/><draw:enhanced-geometry svg:viewBox="0 0 96 104" draw:mirror-horizontal="false" draw:mirror-vertical="false" draw:extrusion-allowed="true" draw:glue-points="73343 39303 73343 39303 45720 14379 17145 39303 73343 39303 16193 52723 16193 52723 46673 84357 75248 65185 88583 72854 45720 99695 0 50806 44768 0 89535 52723 16193 52723" draw:type="non-primitive" draw:enhanced-path="M 77 41 L 77 41 C 74 27 62 15 48 15 33 15 20 27 18 41 L 77 41 Z M 17 55 L 17 55 C 17 74 30 88 49 88 63 88 73 80 79 68 L 93 76 C 84 94 68 104 48 104 18 104 0 81 0 53 0 24 17 0 47 0 79 0 96 26 94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7807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74_3" draw:style-name="gr24" draw:text-style-name="P10" svg:width="0.075cm" svg:height="0.1cm" svg:x="2.468cm" svg:y="2.043cm"><text:p/><draw:enhanced-geometry svg:viewBox="0 0 79 101" draw:mirror-horizontal="false" draw:mirror-vertical="false" draw:extrusion-allowed="true" draw:glue-points="16261 14429 16261 14429 16261 14429 44000 0 75565 41363 75565 97155 59304 97155 59304 44249 40174 14429 16261 51944 16261 97155 0 97155 0 2886 16261 2886 16261 14429" draw:type="non-primitive" draw:enhanced-path="M 17 15 L 17 15 17 15 C 24 5 33 0 46 0 73 0 79 20 79 43 L 79 101 62 101 62 46 C 62 30 61 15 42 15 19 15 17 37 17 54 L 17 101 0 101 0 3 17 3 17 1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3+17-3"/><draw:equation draw:name="f11" draw:formula="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6261)/(pi/180)"/><draw:equation draw:name="f18" draw:formula="16261-14429"/><draw:equation draw:name="f19" draw:formula="16261-14429"/><draw:equation draw:name="f20" draw:formula="-21536"/><draw:equation draw:name="f21" draw:formula="10029+1--24173"/><draw:equation draw:name="f22" draw:formula="10029+1-31619"/></draw:enhanced-geometry></draw:custom-shape><draw:custom-shape draw:name="Freeform 275_3" draw:style-name="gr25" draw:text-style-name="P10" svg:width="0.075cm" svg:height="0.1cm" svg:x="2.575cm" svg:y="2.043cm"><text:p/><draw:enhanced-geometry svg:viewBox="0 0 79 101" draw:mirror-horizontal="false" draw:mirror-vertical="false" draw:extrusion-allowed="true" draw:glue-points="16261 14429 16261 14429 16261 14429 43043 0 75565 41363 75565 97155 59304 97155 59304 44249 39217 14429 16261 51944 16261 97155 0 97155 0 2886 16261 2886 16261 14429" draw:type="non-primitive" draw:enhanced-path="M 17 15 L 17 15 17 15 C 24 5 33 0 45 0 73 0 79 20 79 43 L 79 101 62 101 62 46 C 62 30 61 15 41 15 18 15 17 37 17 54 L 17 101 0 101 0 3 17 3 17 1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3+17-3"/><draw:equation draw:name="f11" draw:formula=""/><draw:equation draw:name="f12" draw:formula="(16384+1)/2"/><draw:equation draw:name="f13" draw:formula=""/><draw:equation draw:name="f14" draw:formula="8193*8193"/><draw:equation draw:name="f15" draw:formula="1"/><draw:equation draw:name="f16" draw:formula="*/16"/><draw:equation draw:name="f17" draw:formula="atan2(0,16261)/(pi/180)"/><draw:equation draw:name="f18" draw:formula="16261-14429"/><draw:equation draw:name="f19" draw:formula="16261-14429"/><draw:equation draw:name="f20" draw:formula="-22493"/><draw:equation draw:name="f21" draw:formula="10029+1--24173"/><draw:equation draw:name="f22" draw:formula="10029+1-31619"/></draw:enhanced-geometry></draw:custom-shape><draw:custom-shape draw:name="Freeform 276_3" draw:style-name="gr26" draw:text-style-name="P10" svg:width="0.091cm" svg:height="0.103cm" svg:x="2.676cm" svg:y="2.043cm"><text:p/><draw:enhanced-geometry svg:viewBox="0 0 96 104" draw:mirror-horizontal="false" draw:mirror-vertical="false" draw:extrusion-allowed="true" draw:glue-points="73343 39303 73343 39303 45720 14379 17145 39303 73343 39303 16193 52723 16193 52723 47625 84357 76200 65185 89535 72854 45720 99695 0 50806 45720 0 90488 52723 16193 52723" draw:type="non-primitive" draw:enhanced-path="M 77 41 L 77 41 C 75 27 63 15 48 15 34 15 20 27 18 41 L 77 41 Z M 17 55 L 17 55 C 17 74 30 88 50 88 64 88 73 80 80 68 L 94 76 C 84 94 68 104 48 104 19 104 0 81 0 53 0 24 17 0 48 0 80 0 96 26 95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7807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77_3" draw:style-name="gr27" draw:text-style-name="P10" svg:width="0.092cm" svg:height="0.103cm" svg:x="2.849cm" svg:y="2.043cm"><text:p/><draw:enhanced-geometry svg:viewBox="0 0 96 104" draw:mirror-horizontal="false" draw:mirror-vertical="false" draw:extrusion-allowed="true" draw:glue-points="73852 39303 73852 39303 46038 14379 17264 39303 73852 39303 16305 52723 16305 52723 46997 84357 75770 65185 89198 72854 46038 99695 0 50806 45078 0 90157 52723 16305 52723" draw:type="non-primitive" draw:enhanced-path="M 77 41 L 77 41 C 74 27 62 15 48 15 33 15 20 27 18 41 L 77 41 Z M 17 55 L 17 55 C 17 74 30 88 49 88 63 88 73 80 79 68 L 93 76 C 84 94 68 104 48 104 18 104 0 81 0 53 0 24 17 0 47 0 79 0 96 26 94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8316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78_3" draw:style-name="gr28" draw:text-style-name="P10" svg:width="0.045cm" svg:height="0.133cm" svg:x="2.955cm" svg:y="2.011cm"><text:p/><draw:enhanced-geometry svg:viewBox="0 0 45 134" draw:mirror-horizontal="false" draw:mirror-vertical="false" draw:extrusion-allowed="true" draw:glue-points="25908 128270 25908 128270 9596 128270 9596 48819 0 48819 0 34461 9596 34461 9596 0 25908 0 25908 34461 43180 34461 43180 48819 25908 48819 25908 128270" draw:type="non-primitive" draw:enhanced-path="M 27 134 L 27 134 10 134 10 51 0 51 0 36 10 36 10 0 27 0 27 36 45 36 45 51 27 51 27 134 Z N"><draw:equation draw:name="f0" draw:formula=""/><draw:equation draw:name="f1" draw:formula="134*cos(10*(pi/180))"/><draw:equation draw:name="f2" draw:formula="51-36"/><draw:equation draw:name="f3" draw:formula="36*cos(10*(pi/180))"/><draw:equation draw:name="f4" draw:formula=""/><draw:equation draw:name="f5" draw:formula="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25908)"/><draw:equation draw:name="f13" draw:formula="+?f0 -"/></draw:enhanced-geometry></draw:custom-shape><draw:custom-shape draw:name="Freeform 279_3" draw:style-name="gr29" draw:text-style-name="P10" svg:width="0.052cm" svg:height="0.1cm" svg:x="3.082cm" svg:y="2.043cm"><text:p/><draw:enhanced-geometry svg:viewBox="0 0 55 101" draw:mirror-horizontal="false" draw:mirror-vertical="false" draw:extrusion-allowed="true" draw:glue-points="16291 12505 16291 12505 17249 12505 37373 0 52705 3848 45039 19239 35456 14429 16291 50020 16291 97155 0 97155 0 2886 16291 2886 16291 12505" draw:type="non-primitive" draw:enhanced-path="M 17 13 L 17 13 18 13 C 24 5 29 0 39 0 45 0 50 2 55 4 L 47 20 C 43 17 41 15 37 15 18 15 17 39 17 52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3+17-3"/><draw:equation draw:name="f10" draw:formula=""/><draw:equation draw:name="f11" draw:formula="(16384+1)/2"/><draw:equation draw:name="f12" draw:formula="/8193"/><draw:equation draw:name="f13" draw:formula=""/><draw:equation draw:name="f14" draw:formula="1*24577/-32768"/><draw:equation draw:name="f15" draw:formula="sqrt(16)"/><draw:equation draw:name="f16" draw:formula="12505-16291"/><draw:equation draw:name="f17" draw:formula="12505-17249"/><draw:equation draw:name="f18" draw:formula="12505--28163"/><draw:equation draw:name="f19" draw:formula="--12831"/><draw:equation draw:name="f20" draw:formula="3848--20497"/></draw:enhanced-geometry></draw:custom-shape><draw:custom-shape draw:name="Freeform 280_3" draw:style-name="gr30" draw:text-style-name="P10" svg:width="0.091cm" svg:height="0.158cm" svg:x="3.145cm" svg:y="1.988cm"><text:p/><draw:enhanced-geometry svg:viewBox="0 0 96 159" draw:mirror-horizontal="false" draw:mirror-vertical="false" draw:extrusion-allowed="true" draw:glue-points="66179 7668 66179 7668 34528 38340 24937 32589 48915 0 66179 7668 73852 92015 73852 92015 46038 67094 17264 92015 73852 92015 16305 105434 16305 105434 46997 137064 75770 117894 90157 125562 46038 152400 0 103517 46038 52717 90157 105434 16305 105434" draw:type="non-primitive" draw:enhanced-path="M 69 8 L 69 8 36 40 26 34 51 0 69 8 Z M 77 96 L 77 96 C 74 82 62 70 48 70 33 70 20 82 18 96 L 77 96 Z M 17 110 L 17 110 C 17 129 30 143 49 143 64 143 73 135 79 123 L 94 131 C 84 149 68 159 48 159 19 159 0 136 0 108 0 79 17 55 48 55 79 55 96 81 94 110 L 17 11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36-108"/><draw:equation draw:name="f15" draw:formula="79+17-55"/><draw:equation draw:name="f16" draw:formula=""/><draw:equation draw:name="f17" draw:formula=""/><draw:equation draw:name="f18" draw:formula=""/><draw:equation draw:name="f19" draw:formula="(16384+1)/2"/><draw:equation draw:name="f20" draw:formula="1/24577"/><draw:equation draw:name="f21" draw:formula="1+-8193"/><draw:equation draw:name="f22" draw:formula="24577*16384"/><draw:equation draw:name="f23" draw:formula="/8193"/><draw:equation draw:name="f24" draw:formula="*8193"/><draw:equation draw:name="f25" draw:formula="*/24"/><draw:equation draw:name="f26" draw:formula="atan2(1,643)/(pi/180)"/><draw:equation draw:name="f27" draw:formula="643+1-7668"/><draw:equation draw:name="f28" draw:formula="-31008--27196"/><draw:equation draw:name="f29" draw:formula="24937-32589"/><draw:equation draw:name="f30" draw:formula="-16621"/><draw:equation draw:name="f31" draw:formula="643+1-7668"/><draw:equation draw:name="f32" draw:formula="8316+1-26479"/><draw:equation draw:name="f33" draw:formula="8316/26479"/><draw:equation draw:name="f34" draw:formula="-19498*0/1558"/><draw:equation draw:name="f35" draw:formula="17264*0/26479"/><draw:equation draw:name="f36" draw:formula="8316/26479"/></draw:enhanced-geometry></draw:custom-shape><draw:custom-shape draw:name="Freeform 281_3" draw:style-name="gr31" draw:text-style-name="P10" svg:width="0.05cm" svg:height="0.174cm" svg:x="3.253cm" svg:y="1.97cm"><text:p/><draw:enhanced-geometry svg:viewBox="0 0 51 176" draw:mirror-horizontal="false" draw:mirror-vertical="false" draw:extrusion-allowed="true" draw:glue-points="24927 168910 24927 168910 8629 168910 8629 89254 0 89254 0 74858 8629 74858 8629 36469 12463 12476 37390 0 48895 1919 48895 18235 37390 16315 24927 42228 24927 74858 48895 74858 48895 89254 24927 89254 24927 168910" draw:type="non-primitive" draw:enhanced-path="M 26 176 L 26 176 9 176 9 93 0 93 0 78 9 78 9 38 C 9 30 9 20 13 13 19 4 29 0 39 0 43 0 47 1 51 2 L 51 19 C 47 18 44 17 39 17 26 17 26 27 26 44 L 26 78 51 78 51 93 26 93 26 176 Z N"><draw:equation draw:name="f0" draw:formula=""/><draw:equation draw:name="f1" draw:formula="176*sin(9*(pi/180))"/><draw:equation draw:name="f2" draw:formula="93-78"/><draw:equation draw:name="f3" draw:formula="78*sin(9*(pi/180))"/><draw:equation draw:name="f4" draw:formula="30*sin(9*(pi/180))"/><draw:equation draw:name="f5" draw:formula="sqrt(13)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(16384+1)/2"/><draw:equation draw:name="f16" draw:formula="1"/><draw:equation draw:name="f17" draw:formula="8193*8193/8193"/><draw:equation draw:name="f18" draw:formula="8193*8193"/><draw:equation draw:name="f19" draw:formula="1"/><draw:equation draw:name="f20" draw:formula="*/20"/><draw:equation draw:name="f21" draw:formula="atan2(0,24927)/(pi/180)"/><draw:equation draw:name="f22" draw:formula="(24927+0)/2"/><draw:equation draw:name="f23" draw:formula="(8629+0)/2"/><draw:equation draw:name="f24" draw:formula="(8629+0)/2"/><draw:equation draw:name="f25" draw:formula="0*0/23718"/><draw:equation draw:name="f26" draw:formula="0*0/9322"/><draw:equation draw:name="f27" draw:formula="8629*0/9322"/><draw:equation draw:name="f28" draw:formula="8629*0/-29067"/></draw:enhanced-geometry></draw:custom-shape><draw:custom-shape draw:name="Freeform 282_3" draw:style-name="gr32" draw:text-style-name="P10" svg:width="0.098cm" svg:height="0.103cm" svg:x="3.311cm" svg:y="2.043cm"><text:p/><draw:enhanced-geometry svg:viewBox="0 0 104 104" draw:mirror-horizontal="false" draw:mirror-vertical="false" draw:extrusion-allowed="true" draw:glue-points="16193 49848 16193 49848 49530 84357 82868 49848 49530 14379 16193 49848 0 49848 0 49848 49530 0 99060 49848 49530 99695 0 49848" draw:type="non-primitive" draw:enhanced-path="M 17 52 L 17 52 C 17 72 31 88 52 88 73 88 87 72 87 52 87 32 73 15 52 15 31 15 17 32 17 52 Z M 0 52 L 0 52 C 0 23 23 0 52 0 81 0 104 23 104 52 104 81 81 104 52 104 23 104 0 81 0 5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52-52"/><draw:equation draw:name="f8" draw:formula="23+23"/><draw:equation draw:name="f9" draw:formula=""/><draw:equation draw:name="f10" draw:formula=""/><draw:equation draw:name="f11" draw:formula=""/><draw:equation draw:name="f12" draw:formula=""/><draw:equation draw:name="f13" draw:formula="81-52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16193)/(pi/180)"/><draw:equation draw:name="f20" draw:formula="16193--15688"/><draw:equation draw:name="f21" draw:formula="-16006-18821"/><draw:equation draw:name="f22" draw:formula="17332/-15688"/><draw:equation draw:name="f23" draw:formula="-16006-14379"/><draw:equation draw:name="f24" draw:formula="16193--15688"/><draw:equation draw:name="f25" draw:formula="--15688"/><draw:equation draw:name="f26" draw:formula="--15688"/><draw:equation draw:name="f27" draw:formula="-16006"/></draw:enhanced-geometry></draw:custom-shape><draw:custom-shape draw:name="Freeform 283_3" draw:style-name="gr33" draw:text-style-name="P10" svg:width="0.052cm" svg:height="0.1cm" svg:x="3.434cm" svg:y="2.043cm"><text:p/><draw:enhanced-geometry svg:viewBox="0 0 54 101" draw:mirror-horizontal="false" draw:mirror-vertical="false" draw:extrusion-allowed="true" draw:glue-points="16193 12505 16193 12505 16193 12505 37148 0 51435 3848 43815 19239 34290 14429 16193 50020 16193 97155 0 97155 0 2886 16193 2886 16193 12505" draw:type="non-primitive" draw:enhanced-path="M 17 13 L 17 13 17 13 C 23 5 28 0 39 0 45 0 49 2 54 4 L 46 20 C 43 17 41 15 36 15 18 15 17 39 17 52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3+17-3"/><draw:equation draw:name="f10" draw:formula=""/><draw:equation draw:name="f11" draw:formula="(16384+1)/2"/><draw:equation draw:name="f12" draw:formula="/8193"/><draw:equation draw:name="f13" draw:formula=""/><draw:equation draw:name="f14" draw:formula="1*24577/-32768"/><draw:equation draw:name="f15" draw:formula="sqrt(16)"/><draw:equation draw:name="f16" draw:formula="12505-16193"/><draw:equation draw:name="f17" draw:formula="12505-16193"/><draw:equation draw:name="f18" draw:formula="12505--28388"/><draw:equation draw:name="f19" draw:formula="--14101"/><draw:equation draw:name="f20" draw:formula="3848--21721"/></draw:enhanced-geometry></draw:custom-shape><draw:custom-shape draw:name="Freeform 284_3" draw:style-name="gr34" draw:text-style-name="P10" svg:width="0.122cm" svg:height="0.1cm" svg:x="3.507cm" svg:y="2.043cm"><text:p/><draw:enhanced-geometry svg:viewBox="0 0 129 101" draw:mirror-horizontal="false" draw:mirror-vertical="false" draw:extrusion-allowed="true" draw:glue-points="16234 12505 16234 12505 16234 12505 39153 0 64937 15391 93586 0 123190 39439 123190 97155 106956 97155 106956 42325 89766 14429 69712 47135 69712 97155 53478 97155 53478 43287 36289 14429 16234 48097 16234 97155 0 97155 0 2886 16234 2886 16234 12505" draw:type="non-primitive" draw:enhanced-path="M 17 13 L 17 13 17 13 C 22 5 31 0 41 0 52 0 63 6 68 16 74 5 86 0 98 0 123 0 129 20 129 41 L 129 101 112 101 112 44 C 112 31 111 15 94 15 75 15 73 34 73 49 L 73 101 56 101 56 45 C 56 33 55 15 38 15 19 15 17 35 17 50 L 17 101 0 101 0 3 17 3 17 13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(cos(101*(pi/180))*(41-10800)+sin(101*(pi/180))*(129-10800))+1080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101-3"/><draw:equation draw:name="f18" draw:formula=""/><draw:equation draw:name="f19" draw:formula=""/><draw:equation draw:name="f20" draw:formula="1*8193/8193"/><draw:equation draw:name="f21" draw:formula=""/><draw:equation draw:name="f22" draw:formula="8193*8193"/><draw:equation draw:name="f23" draw:formula="1*8193/8193"/><draw:equation draw:name="f24" draw:formula="1"/><draw:equation draw:name="f25" draw:formula="24577*-32768/22"/><draw:equation draw:name="f26" draw:formula=""/><draw:equation draw:name="f27" draw:formula=""/><draw:equation draw:name="f28" draw:formula=""/><draw:equation draw:name="f29" draw:formula=""/><draw:equation draw:name="f30" draw:formula="-599"/><draw:equation draw:name="f31" draw:formula=""/><draw:equation draw:name="f32" draw:formula="-7882-1"/><draw:equation draw:name="f33" draw:formula="*sqrt(1-(0/-7882)*(0/-7882))"/><draw:equation draw:name="f34" draw:formula=""/><draw:equation draw:name="f35" draw:formula=""/><draw:equation draw:name="f36" draw:formula=""/><draw:equation draw:name="f37" draw:formula=""/></draw:enhanced-geometry></draw:custom-shape><draw:custom-shape draw:name="Freeform 285_3" draw:style-name="gr35" draw:text-style-name="P10" svg:width="0.091cm" svg:height="0.158cm" svg:x="3.655cm" svg:y="1.988cm"><text:p/><draw:enhanced-geometry svg:viewBox="0 0 96 159" draw:mirror-horizontal="false" draw:mirror-vertical="false" draw:extrusion-allowed="true" draw:glue-points="65723 7668 65723 7668 35243 38340 24765 32589 48578 0 65723 7668 73343 92015 73343 92015 45720 67094 17145 92015 73343 92015 16193 105434 16193 105434 47625 137064 76200 117894 89535 125562 45720 152400 0 103517 45720 52717 90488 105434 16193 105434" draw:type="non-primitive" draw:enhanced-path="M 69 8 L 69 8 37 40 26 34 51 0 69 8 Z M 77 96 L 77 96 C 75 82 63 70 48 70 34 70 20 82 18 96 L 77 96 Z M 17 110 L 17 110 C 18 129 31 143 50 143 64 143 73 135 80 123 L 94 131 C 84 149 69 159 48 159 19 159 0 136 0 108 0 79 17 55 48 55 80 55 96 81 95 110 L 17 11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36-108"/><draw:equation draw:name="f15" draw:formula="79+17-55"/><draw:equation draw:name="f16" draw:formula=""/><draw:equation draw:name="f17" draw:formula=""/><draw:equation draw:name="f18" draw:formula=""/><draw:equation draw:name="f19" draw:formula="(16384+1)/2"/><draw:equation draw:name="f20" draw:formula="1/24577"/><draw:equation draw:name="f21" draw:formula="1+-8193"/><draw:equation draw:name="f22" draw:formula="24577*16384"/><draw:equation draw:name="f23" draw:formula="/8193"/><draw:equation draw:name="f24" draw:formula="*8193"/><draw:equation draw:name="f25" draw:formula="*/24"/><draw:equation draw:name="f26" draw:formula="atan2(1,187)/(pi/180)"/><draw:equation draw:name="f27" draw:formula="187+1-7668"/><draw:equation draw:name="f28" draw:formula="-30293--27196"/><draw:equation draw:name="f29" draw:formula="24765-32589"/><draw:equation draw:name="f30" draw:formula="-16958"/><draw:equation draw:name="f31" draw:formula="187+1-7668"/><draw:equation draw:name="f32" draw:formula="7807+1-26479"/><draw:equation draw:name="f33" draw:formula="7807/26479"/><draw:equation draw:name="f34" draw:formula="-19816*0/1558"/><draw:equation draw:name="f35" draw:formula="17145*0/26479"/><draw:equation draw:name="f36" draw:formula="7807/26479"/></draw:enhanced-geometry></draw:custom-shape><draw:custom-shape draw:name="Freeform 286_3" draw:style-name="gr36" draw:text-style-name="P10" svg:width="0.092cm" svg:height="0.103cm" svg:x="3.762cm" svg:y="2.043cm"><text:p/><draw:enhanced-geometry svg:viewBox="0 0 96 104" draw:mirror-horizontal="false" draw:mirror-vertical="false" draw:extrusion-allowed="true" draw:glue-points="73852 39303 73852 39303 46038 14379 17264 39303 73852 39303 16305 52723 16305 52723 47956 84357 76729 65185 90157 72854 46038 99695 0 50806 46038 0 91116 52723 16305 52723" draw:type="non-primitive" draw:enhanced-path="M 77 41 L 77 41 C 75 27 63 15 48 15 34 15 20 27 18 41 L 77 41 Z M 17 55 L 17 55 C 17 74 30 88 50 88 64 88 73 80 80 68 L 94 76 C 84 94 68 104 48 104 19 104 0 81 0 53 0 24 17 0 48 0 80 0 96 26 95 55 L 17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81-53"/><draw:equation draw:name="f12" draw:formula="24+17"/><draw:equation draw:name="f13" draw:formula=""/><draw:equation draw:name="f14" draw:formula=""/><draw:equation draw:name="f15" draw:formula=""/><draw:equation draw:name="f16" draw:formula="(16384+1)/2"/><draw:equation draw:name="f17" draw:formula="*24577/16384"/><draw:equation draw:name="f18" draw:formula="8193*8193"/><draw:equation draw:name="f19" draw:formula="*8193/8193"/><draw:equation draw:name="f20" draw:formula="24577*-32768/15"/><draw:equation draw:name="f21" draw:formula="8*tan(8316)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"/><draw:equation draw:name="f28" draw:formula=""/><draw:equation draw:name="f29" draw:formula=""/><draw:equation draw:name="f30" draw:formula=""/></draw:enhanced-geometry></draw:custom-shape><draw:custom-shape draw:name="Freeform 287_3" draw:style-name="gr37" draw:text-style-name="P12" svg:width="0.004cm" svg:height="0.003cm" svg:x="0cm" svg:y="0.474cm"><text:p/><draw:enhanced-geometry svg:viewBox="0 0 4 3" draw:mirror-horizontal="false" draw:mirror-vertical="false" draw:extrusion-allowed="true" draw:glue-points="0 0 0 0 3810 3175 3810 0 0 0" draw:type="non-primitive" draw:enhanced-path="M 0 0 L 0 0 4 3 4 0 0 0 Z N"><draw:equation draw:name="f0" draw:formula=""/><draw:equation draw:name="f1" draw:formula="min(3,4)"/><draw:equation draw:name="f2" draw:formula="7-8"/><draw:equation draw:name="f3" draw:formula="(16384+1)/2"/><draw:equation draw:name="f4" draw:formula="1*24577/-32768"/></draw:enhanced-geometry></draw:custom-shape><draw:custom-shape draw:name="Freeform 288_3" draw:style-name="gr38" draw:text-style-name="P8" svg:width="0.391cm" svg:height="0.279cm" svg:x="1.559cm" svg:y="0.843cm"><text:p/><draw:enhanced-geometry svg:viewBox="0 0 413 285" draw:mirror-horizontal="false" draw:mirror-vertical="false" draw:extrusion-allowed="true" draw:glue-points="28644 0 28644 0 394335 188301 0 272415 28644 0" draw:type="non-primitive" draw:enhanced-path="M 30 0 L 30 0 413 197 0 285 30 0 Z N"><draw:equation draw:name="f0" draw:formula=""/><draw:equation draw:name="f1" draw:formula=""/><draw:equation draw:name="f2" draw:formula=""/><draw:equation draw:name="f3" draw:formula="(16384+1)/2"/><draw:equation draw:name="f4" draw:formula="1*24577/-32768"/></draw:enhanced-geometry></draw:custom-shape><draw:custom-shape draw:name="Freeform 290_3" draw:style-name="gr39" draw:text-style-name="P13" svg:width="0.604cm" svg:height="0.322cm" svg:x="0.005cm" svg:y="1.094cm"><text:p/><draw:enhanced-geometry svg:viewBox="0 0 642 328" draw:mirror-horizontal="false" draw:mirror-vertical="false" draw:extrusion-allowed="true" draw:glue-points="584141 0 584141 0 0 18171 0 209445 127900 299344 128855 301257 127900 313690 587004 227617 612775 199882 584141 0" draw:type="non-primitive" draw:enhanced-path="M 612 0 L 612 0 0 19 0 219 134 313 135 315 134 328 615 238 642 209 612 0 Z N"><draw:equation draw:name="f0" draw:formula=""/><draw:equation draw:name="f1" draw:formula="19-219"/><draw:equation draw:name="f2" draw:formula=""/><draw:equation draw:name="f3" draw:formula=""/><draw:equation draw:name="f4" draw:formula="-(sin(0*(pi/180))*(209-10800)-cos(0*(pi/180))*(612-10800))+10800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8,-5683))"/></draw:enhanced-geometry></draw:custom-shape><draw:custom-shape draw:name="Freeform 291_3" draw:style-name="gr40" draw:text-style-name="P13" svg:width="0.373cm" svg:height="0.65cm" svg:x="0.723cm" svg:y="1.247cm"><text:p/><draw:enhanced-geometry svg:viewBox="0 0 394 660" draw:mirror-horizontal="false" draw:mirror-vertical="false" draw:extrusion-allowed="true" draw:glue-points="56293 39250 56293 39250 0 631825 193685 631825 309132 493972 311040 493015 375920 498759 334893 72756 254748 0 56293 39250" draw:type="non-primitive" draw:enhanced-path="M 59 41 L 59 41 0 660 203 660 324 516 326 515 394 521 351 76 267 0 59 41 Z N"><draw:equation draw:name="f0" draw:formula=""/><draw:equation draw:name="f1" draw:formula="660+203-660"/><draw:equation draw:name="f2" draw:formula=""/><draw:equation draw:name="f3" draw:formula=""/><draw:equation draw:name="f4" draw:formula="0*cos(atan2(41,59))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0,-9243))"/></draw:enhanced-geometry></draw:custom-shape><draw:custom-shape draw:name="Freeform 292_3" draw:style-name="gr41" draw:text-style-name="P14" svg:width="0.581cm" svg:height="0.429cm" svg:x="1.005cm" svg:y="0.654cm"><text:p/><draw:enhanced-geometry svg:viewBox="0 0 617 432" draw:mirror-horizontal="false" draw:mirror-vertical="false" draw:extrusion-allowed="true" draw:glue-points="24832 413385 24832 413385 566358 399988 589280 182770 481357 120571 488997 81337 504279 0 83091 98562 0 190425 24832 413385" draw:type="non-primitive" draw:enhanced-path="M 26 432 L 26 432 593 418 617 191 504 126 512 85 528 0 87 103 0 199 26 432 Z N"><draw:equation draw:name="f0" draw:formula=""/><draw:equation draw:name="f1" draw:formula=""/><draw:equation draw:name="f2" draw:formula=""/><draw:equation draw:name="f3" draw:formula="0*tan(87)"/><draw:equation draw:name="f4" draw:formula="199+26-432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0,24832))"/></draw:enhanced-geometry></draw:custom-shape><draw:custom-shape draw:name="Freeform 293_3" draw:style-name="gr42" draw:text-style-name="P14" svg:width="0.546cm" svg:height="0.426cm" svg:x="0.005cm" svg:y="0.455cm"><text:p/><draw:enhanced-geometry svg:viewBox="0 0 579 432" draw:mirror-horizontal="false" draw:mirror-vertical="false" draw:extrusion-allowed="true" draw:glue-points="486218 0 486218 0 0 19138 0 22009 553085 413385 486218 0" draw:type="non-primitive" draw:enhanced-path="M 509 0 L 509 0 0 20 0 23 579 432 509 0 Z N"><draw:equation draw:name="f0" draw:formula=""/><draw:equation draw:name="f1" draw:formula="20-23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4_3" draw:style-name="gr43" draw:text-style-name="P14" svg:width="0.193cm" svg:height="0.144cm" svg:x="0.915cm" svg:y="1.753cm"><text:p/><draw:enhanced-geometry svg:viewBox="0 0 204 145" draw:mirror-horizontal="false" draw:mirror-vertical="false" draw:extrusion-allowed="true" draw:glue-points="117540 0 117540 0 115629 955 0 138430 194945 138430 182522 5728 117540 0" draw:type="non-primitive" draw:enhanced-path="M 123 0 L 123 0 121 1 0 145 204 145 191 6 123 0 Z N"><draw:equation draw:name="f0" draw:formula=""/><draw:equation draw:name="f1" draw:formula=""/><draw:equation draw:name="f2" draw:formula="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295_3" draw:style-name="gr44" draw:text-style-name="P15" svg:width="0.546cm" svg:height="0.53cm" svg:x="0.005cm" svg:y="0.476cm"><text:p/><draw:enhanced-geometry svg:viewBox="0 0 579 539" draw:mirror-horizontal="false" draw:mirror-vertical="false" draw:extrusion-allowed="true" draw:glue-points="553085 391259 553085 391259 0 0 0 515620 553085 396042 553085 391259" draw:type="non-primitive" draw:enhanced-path="M 579 409 L 579 409 0 0 0 539 579 414 579 409 Z N"><draw:equation draw:name="f0" draw:formula=""/><draw:equation draw:name="f1" draw:formula="-539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6_3" draw:style-name="gr45" draw:text-style-name="P15" svg:width="0.479cm" svg:height="0.11cm" svg:x="0.005cm" svg:y="0.363cm"><text:p/><draw:enhanced-geometry svg:viewBox="0 0 509 114" draw:mirror-horizontal="false" draw:mirror-vertical="false" draw:extrusion-allowed="true" draw:glue-points="470505 0 470505 0 0 57150 0 108585 485775 89535 470505 0" draw:type="non-primitive" draw:enhanced-path="M 493 0 L 493 0 0 60 0 114 509 94 493 0 Z N"><draw:equation draw:name="f0" draw:formula=""/><draw:equation draw:name="f1" draw:formula="60-114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7_3" draw:style-name="gr46" draw:text-style-name="P15" svg:width="0.68cm" svg:height="0.576cm" svg:x="0.005cm" svg:y="1.321cm"><text:p/><draw:enhanced-geometry svg:viewBox="0 0 722 584" draw:mirror-horizontal="false" draw:mirror-vertical="false" draw:extrusion-allowed="true" draw:glue-points="587410 4784 587410 4784 81187 554973 127989 90901 0 113865 0 558800 689610 558800 616064 0 587410 4784" draw:type="non-primitive" draw:enhanced-path="M 615 5 L 615 5 85 580 134 95 0 119 0 584 722 584 645 0 615 5 Z N"><draw:equation draw:name="f0" draw:formula=""/><draw:equation draw:name="f1" draw:formula=""/><draw:equation draw:name="f2" draw:formula="119-584"/><draw:equation draw:name="f3" draw:formula=""/><draw:equation draw:name="f4" draw:formula=""/><draw:equation draw:name="f5" draw:formula="(16384+1)/2"/><draw:equation draw:name="f6" draw:formula="1"/><draw:equation draw:name="f7" draw:formula="1*24577/-32768"/><draw:equation draw:name="f8" draw:formula="12*sin(8*(pi/180))"/></draw:enhanced-geometry></draw:custom-shape><draw:custom-shape draw:name="Freeform 298_3" draw:style-name="gr47" draw:text-style-name="P15" svg:width="0.512cm" svg:height="0.65cm" svg:x="1.046cm" svg:y="1.124cm"><text:p/><draw:enhanced-geometry svg:viewBox="0 0 544 661" draw:mirror-horizontal="false" draw:mirror-vertical="false" draw:extrusion-allowed="true" draw:glue-points="0 107164 0 107164 8594 194235 454501 632460 519430 0 0 107164" draw:type="non-primitive" draw:enhanced-path="M 0 112 L 0 112 9 203 476 661 544 0 0 112 Z N"><draw:equation draw:name="f0" draw:formula="112-112"/><draw:equation draw:name="f1" draw:formula="203*sin(476*(pi/180))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299_3" draw:style-name="gr48" draw:text-style-name="P15" svg:width="0.147cm" svg:height="0.447cm" svg:x="1.503cm" svg:y="0.21cm"><text:p/><draw:enhanced-geometry svg:viewBox="0 0 156 453" draw:mirror-horizontal="false" draw:mirror-vertical="false" draw:extrusion-allowed="true" draw:glue-points="107136 407855 107136 407855 149225 0 79395 8617 0 433705 107136 407855" draw:type="non-primitive" draw:enhanced-path="M 112 426 L 112 426 156 0 83 9 0 453 112 426 Z N"><draw:equation draw:name="f0" draw:formula=""/><draw:equation draw:name="f1" draw:formula=""/><draw:equation draw:name="f2" draw:formula="453+112-426"/><draw:equation draw:name="f3" draw:formula="atan2(2,12)/(pi/180)"/><draw:equation draw:name="f4" draw:formula="1"/><draw:equation draw:name="f5" draw:formula="24577*-32768/6"/></draw:enhanced-geometry></draw:custom-shape><draw:custom-shape draw:name="Freeform 300_3" draw:style-name="gr49" draw:text-style-name="P15" svg:width="0.615cm" svg:height="0.555cm" svg:x="0.938cm" svg:y="0.224cm"><text:p/><draw:enhanced-geometry svg:viewBox="0 0 651 566" draw:mirror-horizontal="false" draw:mirror-vertical="false" draw:extrusion-allowed="true" draw:glue-points="149925 520253 149925 520253 621665 0 0 76649 58251 542290 149925 520253" draw:type="non-primitive" draw:enhanced-path="M 157 543 L 157 543 651 0 0 80 61 566 157 543 Z N"><draw:equation draw:name="f0" draw:formula="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01_3" draw:style-name="gr50" draw:text-style-name="P15" svg:width="0.398cm" svg:height="0.137cm" svg:x="1.095cm" svg:y="1.76cm"><text:p/><draw:enhanced-geometry svg:viewBox="0 0 421 139" draw:mirror-horizontal="false" draw:mirror-vertical="false" draw:extrusion-allowed="true" draw:glue-points="12412 132715 12412 132715 391453 132715 401955 34372 0 0 12412 132715" draw:type="non-primitive" draw:enhanced-path="M 13 139 L 13 139 410 139 421 36 0 0 13 139 Z N"><draw:equation draw:name="f0" draw:formula="sqrt(139)"/><draw:equation draw:name="f1" draw:formula=""/><draw:equation draw:name="f2" draw:formula="13-139"/><draw:equation draw:name="f3" draw:formula="atan2(2,12)/(pi/180)"/><draw:equation draw:name="f4" draw:formula="1"/><draw:equation draw:name="f5" draw:formula="24577*-32768/6"/></draw:enhanced-geometry></draw:custom-shape><draw:custom-shape draw:name="Freeform 302_3" draw:style-name="gr51" draw:text-style-name="P16" svg:width="0.158cm" svg:height="0.115cm" svg:x="0.469cm" svg:y="0.342cm"><text:p/><draw:enhanced-geometry svg:viewBox="0 0 168 115" draw:mirror-horizontal="false" draw:mirror-vertical="false" draw:extrusion-allowed="true" draw:glue-points="68852 107944 68852 107944 71721 106034 160655 0 0 20060 15300 109855 68852 107944" draw:type="non-primitive" draw:enhanced-path="M 72 113 L 72 113 75 111 168 0 0 21 16 115 72 113 Z N"><draw:equation draw:name="f0" draw:formula=""/><draw:equation draw:name="f1" draw:formula=""/><draw:equation draw:name="f2" draw:formula="21+16-115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303_3" draw:style-name="gr52" draw:text-style-name="P16" svg:width="0.168cm" svg:height="0.609cm" svg:x="0.612cm" svg:y="1.288cm"><text:p/><draw:enhanced-geometry svg:viewBox="0 0 178 619" draw:mirror-horizontal="false" draw:mirror-vertical="false" draw:extrusion-allowed="true" draw:glue-points="169545 0 169545 0 0 33499 73343 592455 113348 592455 169545 0" draw:type="non-primitive" draw:enhanced-path="M 178 0 L 178 0 0 35 77 619 119 619 178 0 Z N"><draw:equation draw:name="f0" draw:formula=""/><draw:equation draw:name="f1" draw:formula="35+77-619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04_3" draw:style-name="gr53" draw:text-style-name="P16" svg:width="0.177cm" svg:height="0.519cm" svg:x="0.82cm" svg:y="0.302cm"><text:p/><draw:enhanced-geometry svg:viewBox="0 0 187 528" draw:mirror-horizontal="false" draw:mirror-vertical="false" draw:extrusion-allowed="true" draw:glue-points="0 505460 0 505460 178435 465253 120229 0 49618 8616 0 505460" draw:type="non-primitive" draw:enhanced-path="M 0 528 L 0 528 187 486 126 0 52 9 0 528 Z N"><draw:equation draw:name="f0" draw:formula="528-528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05_3" draw:style-name="gr54" draw:text-style-name="P16" svg:width="0.578cm" svg:height="0.228cm" svg:x="0.005cm" svg:y="0.884cm"><text:p/><draw:enhanced-geometry svg:viewBox="0 0 612 233" draw:mirror-horizontal="false" draw:mirror-vertical="false" draw:extrusion-allowed="true" draw:glue-points="584200 204710 584200 204710 552699 0 0 119573 0 222885 584200 204710" draw:type="non-primitive" draw:enhanced-path="M 612 214 L 612 214 579 0 0 125 0 233 612 214 Z N"><draw:equation draw:name="f0" draw:formula=""/><draw:equation draw:name="f1" draw:formula=""/><draw:equation draw:name="f2" draw:formula="233+612-214"/><draw:equation draw:name="f3" draw:formula="atan2(2,12)/(pi/180)"/><draw:equation draw:name="f4" draw:formula="1"/><draw:equation draw:name="f5" draw:formula="24577*-32768/6"/></draw:enhanced-geometry></draw:custom-shape><draw:custom-shape draw:name="Freeform 306_3" draw:style-name="gr55" draw:text-style-name="P17" svg:width="0.235cm" svg:height="0.239cm" svg:x="0.796cm" svg:y="0.85cm"><text:p/><draw:enhanced-geometry svg:viewBox="0 0 248 240" draw:mirror-horizontal="false" draw:mirror-vertical="false" draw:extrusion-allowed="true" draw:glue-points="0 229870 0 229870 236855 223165 212023 0 0 229870" draw:type="non-primitive" draw:enhanced-path="M 0 240 L 0 240 248 233 222 0 0 240 Z N"><draw:equation draw:name="f0" draw:formula="240-240"/><draw:equation draw:name="f1" draw:formula=""/><draw:equation draw:name="f2" draw:formula="240+7-8"/><draw:equation draw:name="f3" draw:formula="(16384+1)/2"/><draw:equation draw:name="f4" draw:formula="1*24577/-32768"/></draw:enhanced-geometry></draw:custom-shape><draw:custom-shape draw:name="Freeform 307_3" draw:style-name="gr56" draw:text-style-name="P18" svg:width="0.392cm" svg:height="0.242cm" svg:x="0.584cm" svg:y="1.087cm"><text:p/><draw:enhanced-geometry svg:viewBox="0 0 416 246" draw:mirror-horizontal="false" draw:mirror-vertical="false" draw:extrusion-allowed="true" draw:glue-points="0 234950 0 234950 215610 0 396875 157588 0 234950" draw:type="non-primitive" draw:enhanced-path="M 0 246 L 0 246 226 0 416 165 0 246 Z N"><draw:equation draw:name="f0" draw:formula="246-246"/><draw:equation draw:name="f1" draw:formula=""/><draw:equation draw:name="f2" draw:formula="246+7-8"/><draw:equation draw:name="f3" draw:formula="(16384+1)/2"/><draw:equation draw:name="f4" draw:formula="1*24577/-32768"/></draw:enhanced-geometry></draw:custom-shape><draw:custom-shape draw:name="Freeform 308_3" draw:style-name="gr57" draw:text-style-name="P19" svg:width="0.292cm" svg:height="0.331cm" svg:x="0.796cm" svg:y="0.757cm"><text:p/><draw:enhanced-geometry svg:viewBox="0 0 309 336" draw:mirror-horizontal="false" draw:mirror-vertical="false" draw:extrusion-allowed="true" draw:glue-points="24845 62281 24845 62281 0 321945 295275 0 24845 62281" draw:type="non-primitive" draw:enhanced-path="M 26 65 L 26 65 0 336 309 0 26 65 Z N"><draw:equation draw:name="f0" draw:formula=""/><draw:equation draw:name="f1" draw:formula="336+309"/><draw:equation draw:name="f2" draw:formula=""/><draw:equation draw:name="f3" draw:formula="(16384+1)/2"/><draw:equation draw:name="f4" draw:formula="1*24577/-32768"/></draw:enhanced-geometry></draw:custom-shape><draw:custom-shape draw:name="Freeform 310_3" draw:style-name="gr58" draw:text-style-name="P20" svg:width="0.13cm" svg:height="0.13cm" svg:x="0.005cm" svg:y="1.309cm"><text:p/><draw:enhanced-geometry svg:viewBox="0 0 136 133" draw:mirror-horizontal="false" draw:mirror-vertical="false" draw:extrusion-allowed="true" draw:glue-points="129218 91669 129218 91669 130175 90714 0 0 0 127000 128261 104083 129218 91669" draw:type="non-primitive" draw:enhanced-path="M 135 96 L 135 96 136 95 0 0 0 133 134 109 135 96 Z N"><draw:equation draw:name="f0" draw:formula=""/><draw:equation draw:name="f1" draw:formula=""/><draw:equation draw:name="f2" draw:formula="133+134-109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311_3" draw:style-name="gr59" draw:text-style-name="P20" svg:width="0.5cm" svg:height="0.565cm" svg:x="0.085cm" svg:y="1.326cm"><text:p/><draw:enhanced-geometry svg:viewBox="0 0 530 575" draw:mirror-horizontal="false" draw:mirror-vertical="false" draw:extrusion-allowed="true" draw:glue-points="0 550545 0 550545 506095 0 46790 86172 0 550545" draw:type="non-primitive" draw:enhanced-path="M 0 575 L 0 575 530 0 49 90 0 575 Z N"><draw:equation draw:name="f0" draw:formula="575-575"/><draw:equation draw:name="f1" draw:formula=""/><draw:equation draw:name="f2" draw:formula="575+7-8"/><draw:equation draw:name="f3" draw:formula="(16384+1)/2"/><draw:equation draw:name="f4" draw:formula="1*24577/-32768"/></draw:enhanced-geometry></draw:custom-shape><draw:custom-shape draw:name="Freeform 312_3" draw:style-name="gr60" draw:text-style-name="P20" svg:width="0.5cm" svg:height="0.574cm" svg:x="1.088cm" svg:y="0.183cm"><text:p/><draw:enhanced-geometry svg:viewBox="0 0 531 584" draw:mirror-horizontal="false" draw:mirror-vertical="false" draw:extrusion-allowed="true" draw:glue-points="420844 460245 420844 460245 500050 35403 506730 0 471421 39231 0 558800 420844 460245" draw:type="non-primitive" draw:enhanced-path="M 441 481 L 441 481 524 37 531 0 494 41 0 584 441 481 Z N"><draw:equation draw:name="f0" draw:formula=""/><draw:equation draw:name="f1" draw:formula="37*sin(atan2(0,531))"/><draw:equation draw:name="f2" draw:formula=""/><draw:equation draw:name="f3" draw:formula=""/><draw:equation draw:name="f4" draw:formula="(16384+1)/2"/><draw:equation draw:name="f5" draw:formula="1"/><draw:equation draw:name="f6" draw:formula="*/8"/></draw:enhanced-geometry></draw:custom-shape><draw:custom-shape draw:name="Freeform 313_3" draw:style-name="gr61" draw:text-style-name="P20" svg:width="0.44cm" svg:height="0.473cm" svg:x="1.055cm" svg:y="1.321cm"><text:p/><draw:enhanced-geometry svg:viewBox="0 0 467 481" draw:mirror-horizontal="false" draw:mirror-vertical="false" draw:extrusion-allowed="true" draw:glue-points="41045 425919 41045 425919 442906 460375 445770 438361 0 0 41045 425919" draw:type="non-primitive" draw:enhanced-path="M 43 445 L 43 445 464 481 467 458 0 0 43 445 Z N"><draw:equation draw:name="f0" draw:formula=""/><draw:equation draw:name="f1" draw:formula=""/><draw:equation draw:name="f2" draw:formula="43-445"/><draw:equation draw:name="f3" draw:formula="atan2(2,12)/(pi/180)"/><draw:equation draw:name="f4" draw:formula="1"/><draw:equation draw:name="f5" draw:formula="24577*-32768/6"/></draw:enhanced-geometry></draw:custom-shape><draw:custom-shape draw:name="Freeform 314_3" draw:style-name="gr62" draw:text-style-name="P16" svg:width="0.128cm" svg:height="0.214cm" svg:x="1.482cm" svg:y="0.629cm"><text:p/><draw:enhanced-geometry svg:viewBox="0 0 136 218" draw:mirror-horizontal="false" draw:mirror-vertical="false" draw:extrusion-allowed="true" draw:glue-points="0 146624 0 146624 107633 208915 129540 0 22860 25875 0 146624" draw:type="non-primitive" draw:enhanced-path="M 0 153 L 0 153 113 218 136 0 24 27 0 153 Z N"><draw:equation draw:name="f0" draw:formula="153-153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15_3" draw:style-name="gr63" draw:text-style-name="P21" svg:width="0.387cm" svg:height="0.574cm" svg:x="0.483cm" svg:y="0.31cm"><text:p/><draw:enhanced-geometry svg:viewBox="0 0 410 584" draw:mirror-horizontal="false" draw:mirror-vertical="false" draw:extrusion-allowed="true" draw:glue-points="342104 496605 342104 496605 391795 0 145251 30619 56380 136829 53513 138743 0 140657 66892 554016 66892 558800 342104 496605" draw:type="non-primitive" draw:enhanced-path="M 358 519 L 358 519 410 0 152 32 59 143 56 145 0 147 70 579 70 584 358 519 Z N"><draw:equation draw:name="f0" draw:formula=""/><draw:equation draw:name="f1" draw:formula=""/><draw:equation draw:name="f2" draw:formula=""/><draw:equation draw:name="f3" draw:formula="147+70-579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5,14424))"/></draw:enhanced-geometry></draw:custom-shape><draw:custom-shape draw:name="Freeform 316_3" draw:style-name="gr64" draw:text-style-name="P10" svg:width="0.11cm" svg:height="0.221cm" svg:x="1.61cm" svg:y="1.36cm"><text:p/><draw:enhanced-geometry svg:viewBox="0 0 116 225" draw:mirror-horizontal="false" draw:mirror-vertical="false" draw:extrusion-allowed="true" draw:glue-points="41910 36356 41910 36356 41910 84193 108585 84193 108585 120548 41910 120548 41910 178909 110490 178909 110490 215265 0 215265 0 0 110490 0 110490 36356 41910 36356" draw:type="non-primitive" draw:enhanced-path="M 44 38 L 44 38 44 88 114 88 114 126 44 126 44 187 116 187 116 225 0 225 0 0 116 0 116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6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626)"/><draw:equation draw:name="f13" draw:formula="min(0,-23626)"/></draw:enhanced-geometry></draw:custom-shape><draw:custom-shape draw:name="Freeform 317_3" draw:style-name="gr65" draw:text-style-name="P10" svg:width="0.2cm" svg:height="0.234cm" svg:x="1.732cm" svg:y="1.355cm"><text:p/><draw:enhanced-geometry svg:viewBox="0 0 210 237" draw:mirror-horizontal="false" draw:mirror-vertical="false" draw:extrusion-allowed="true" draw:glue-points="200660 106174 200660 106174 200660 111913 103197 226695 0 113826 105108 0 191105 50696 153839 70782 104152 36348 43954 113826 104152 189391 153839 140608 107974 140608 107974 106174 200660 106174" draw:type="non-primitive" draw:enhanced-path="M 210 111 L 210 111 210 117 C 210 181 178 237 108 237 42 237 0 182 0 119 0 55 43 0 110 0 149 0 182 19 200 53 L 161 74 C 152 54 132 38 109 38 67 38 46 82 46 119 46 157 67 198 109 198 137 198 160 175 161 147 L 113 147 113 111 210 111 Z N"><draw:equation draw:name="f0" draw:formula=""/><draw:equation draw:name="f1" draw:formula=""/><draw:equation draw:name="f2" draw:formula=""/><draw:equation draw:name="f3" draw:formula=""/><draw:equation draw:name="f4" draw:formula="119-55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(16384+1)/2"/><draw:equation draw:name="f17" draw:formula="*8193/8193"/><draw:equation draw:name="f18" draw:formula="8193*8193/8193"/><draw:equation draw:name="f19" draw:formula=""/><draw:equation draw:name="f20" draw:formula="*/16"/><draw:equation draw:name="f21" draw:formula="atan2(3,4052)/(pi/180)"/><draw:equation draw:name="f22" draw:formula="4052*3/-24898"/><draw:equation draw:name="f23" draw:formula="4052*3/-19159"/><draw:equation draw:name="f24" draw:formula="-27875/30087"/><draw:equation draw:name="f25" draw:formula="abs(0)"/><draw:equation draw:name="f26" draw:formula="-25964"/><draw:equation draw:name="f27" draw:formula="-5503+2--14840"/><draw:equation draw:name="f28" draw:formula="22767+2-5246"/><draw:equation draw:name="f29" draw:formula="-26920/-29188"/><draw:equation draw:name="f30" draw:formula="-21582--17246"/></draw:enhanced-geometry></draw:custom-shape><draw:custom-shape draw:name="Freeform 318_3" draw:style-name="gr66" draw:text-style-name="P10" svg:width="0.101cm" svg:height="0.221cm" svg:x="1.947cm" svg:y="1.36cm"><text:p/><draw:enhanced-geometry svg:viewBox="0 0 106 225" draw:mirror-horizontal="false" draw:mirror-vertical="false" draw:extrusion-allowed="true" draw:glue-points="41910 178909 41910 178909 100965 178909 100965 215265 0 215265 0 0 41910 0 41910 178909" draw:type="non-primitive" draw:enhanced-path="M 44 187 L 44 187 106 187 106 225 0 225 0 0 44 0 44 187 Z N"><draw:equation draw:name="f0" draw:formula=""/><draw:equation draw:name="f1" draw:formula=""/><draw:equation draw:name="f2" draw:formula="225"/><draw:equation draw:name="f3" draw:formula=""/><draw:equation draw:name="f4" draw:formula="12*cos(2*(pi/180))"/><draw:equation draw:name="f5" draw:formula="1"/><draw:equation draw:name="f6" draw:formula="1/24577"/><draw:equation draw:name="f7" draw:formula="8+12-"/></draw:enhanced-geometry></draw:custom-shape><draw:custom-shape draw:name="Freeform 319_3" draw:style-name="gr67" draw:text-style-name="P10" svg:width="0.045cm" svg:height="0.221cm" svg:x="2.055cm" svg:y="1.36cm"><text:p/><draw:enhanced-geometry svg:viewBox="0 0 45 225" draw:mirror-horizontal="false" draw:mirror-vertical="false" draw:extrusion-allowed="true" draw:glue-points="43180 215265 43180 215265 0 215265 0 0 43180 0 43180 215265" draw:type="non-primitive" draw:enhanced-path="M 45 225 L 45 225 0 225 0 0 45 0 45 225 Z N"><draw:equation draw:name="f0" draw:formula=""/><draw:equation draw:name="f1" draw:formula="225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20_3" draw:style-name="gr68" draw:text-style-name="P10" svg:width="0.137cm" svg:height="0.234cm" svg:x="2.113cm" svg:y="1.355cm"><text:p/><draw:enhanced-geometry svg:viewBox="0 0 144 237" draw:mirror-horizontal="false" draw:mirror-vertical="false" draw:extrusion-allowed="true" draw:glue-points="110490 52609 110490 52609 78105 35391 51435 59304 137160 153043 66675 226695 0 184608 27623 158782 65723 189391 93345 158782 56198 123391 8573 64087 71438 0 130493 23913 110490 52609" draw:type="non-primitive" draw:enhanced-path="M 116 55 L 116 55 C 107 44 97 37 82 37 68 37 54 47 54 62 54 100 144 84 144 160 144 205 116 237 70 237 39 237 16 219 0 193 L 29 166 C 35 183 51 198 69 198 87 198 98 183 98 166 98 142 77 136 59 129 30 117 9 102 9 67 9 30 37 0 75 0 95 0 123 9 137 25 L 116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193+29-166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02*sin(9*(pi/180))"/><draw:equation draw:name="f15" draw:formula="30*sin(37*(pi/180))"/><draw:equation draw:name="f16" draw:formula=""/><draw:equation draw:name="f17" draw:formula=""/><draw:equation draw:name="f18" draw:formula=""/><draw:equation draw:name="f19" draw:formula="(16384+1)/2"/><draw:equation draw:name="f20" draw:formula="*8193/8193"/><draw:equation draw:name="f21" draw:formula="8193*8193/8193"/><draw:equation draw:name="f22" draw:formula="*8193"/><draw:equation draw:name="f23" draw:formula="*/16"/><draw:equation draw:name="f24" draw:formula="atan2(1,-20582)/(pi/180)"/><draw:equation draw:name="f25" draw:formula="-20582+1--12927"/><draw:equation draw:name="f26" draw:formula="12569+1--30145"/><draw:equation draw:name="f27" draw:formula="-14101--6232"/><draw:equation draw:name="f28" draw:formula="6088+2-21971"/><draw:equation draw:name="f29" draw:formula="(1139+1)/2"/><draw:equation draw:name="f30" draw:formula="abs(0)"/><draw:equation draw:name="f31" draw:formula="(27623+0)/2"/><draw:equation draw:name="f32" draw:formula="(187+1)/2"/><draw:equation draw:name="f33" draw:formula="(27809+1)/2"/><draw:equation draw:name="f34" draw:formula="(-9338+0)/2"/><draw:equation draw:name="f35" draw:formula="8573*0/-1449"/><draw:equation draw:name="f36" draw:formula="5902+1"/></draw:enhanced-geometry></draw:custom-shape><draw:custom-shape draw:name="Freeform 321_3" draw:style-name="gr69" draw:text-style-name="P10" svg:width="0.112cm" svg:height="0.221cm" svg:x="2.267cm" svg:y="1.36cm"><text:p/><draw:enhanced-geometry svg:viewBox="0 0 117 225" draw:mirror-horizontal="false" draw:mirror-vertical="false" draw:extrusion-allowed="true" draw:glue-points="42029 36356 42029 36356 42029 84193 108894 84193 108894 120548 42029 120548 42029 178909 111760 178909 111760 215265 0 215265 0 0 111760 0 111760 36356 42029 36356" draw:type="non-primitive" draw:enhanced-path="M 44 38 L 44 38 44 88 114 88 114 126 44 126 44 187 117 187 117 225 0 225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min(0,-23507)"/></draw:enhanced-geometry></draw:custom-shape><draw:custom-shape draw:name="Freeform 322_3" draw:style-name="gr70" draw:text-style-name="P10" svg:width="0.13cm" svg:height="0.221cm" svg:x="2.478cm" svg:y="1.36cm"><text:p/><draw:enhanced-geometry svg:viewBox="0 0 138 225" draw:mirror-horizontal="false" draw:mirror-vertical="false" draw:extrusion-allowed="true" draw:glue-points="42112 99500 42112 99500 50726 99500 89010 66015 48812 34442 42112 34442 42112 99500 42112 215265 42112 215265 0 215265 0 0 57426 0 132080 66971 63169 134899 42112 134899 42112 215265" draw:type="non-primitive" draw:enhanced-path="M 44 104 L 44 104 53 104 C 79 104 93 99 93 69 93 40 76 36 51 36 L 44 36 44 104 Z M 44 225 L 44 225 0 225 0 0 60 0 C 107 0 138 18 138 70 138 118 112 141 66 141 L 44 141 44 22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60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1*8193/8193"/><draw:equation draw:name="f14" draw:formula="1*24577/16384"/><draw:equation draw:name="f15" draw:formula="1"/><draw:equation draw:name="f16" draw:formula=""/><draw:equation draw:name="f17" draw:formula="*/20"/><draw:equation draw:name="f18" draw:formula="atan2(0,-23424)/(pi/180)"/><draw:equation draw:name="f19" draw:formula="-23424*0/-31572"/><draw:equation draw:name="f20" draw:formula="-14810*0/-31572"/><draw:equation draw:name="f21" draw:formula="23474/479"/><draw:equation draw:name="f22" draw:formula="-16724*0/-31094"/><draw:equation draw:name="f23" draw:formula="-23424--31094"/></draw:enhanced-geometry></draw:custom-shape><draw:custom-shape draw:name="Freeform 323_3" draw:style-name="gr71" draw:text-style-name="P10" svg:width="0.145cm" svg:height="0.221cm" svg:x="2.619cm" svg:y="1.36cm"><text:p/><draw:enhanced-geometry svg:viewBox="0 0 153 225" draw:mirror-horizontal="false" draw:mirror-vertical="false" draw:extrusion-allowed="true" draw:glue-points="42001 98544 42001 98544 47729 98544 86866 66015 47729 33486 42001 33486 42001 98544 146050 215265 146050 215265 94503 215265 42001 128202 42001 128202 42001 215265 0 215265 0 0 56320 0 128868 65058 84957 124375 146050 215265" draw:type="non-primitive" draw:enhanced-path="M 44 103 L 44 103 50 103 C 74 103 91 96 91 69 91 41 73 35 50 35 L 44 35 44 103 Z M 153 225 L 153 225 99 225 44 134 44 134 44 225 0 225 0 0 59 0 C 104 0 135 19 135 68 135 96 119 125 89 130 L 153 22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59"/><draw:equation draw:name="f10" draw:formula=""/><draw:equation draw:name="f11" draw:formula=""/><draw:equation draw:name="f12" draw:formula=""/><draw:equation draw:name="f13" draw:formula=""/><draw:equation draw:name="f14" draw:formula="(16384+1)/2"/><draw:equation draw:name="f15" draw:formula=""/><draw:equation draw:name="f16" draw:formula="*"/><draw:equation draw:name="f17" draw:formula="1"/><draw:equation draw:name="f18" draw:formula="1*8193/8193"/><draw:equation draw:name="f19" draw:formula="24577*-32768/19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/draw:enhanced-geometry></draw:custom-shape><draw:custom-shape draw:name="Freeform 324_3" draw:style-name="gr72" draw:text-style-name="P10" svg:width="0.212cm" svg:height="0.234cm" svg:x="2.76cm" svg:y="1.355cm"><text:p/><draw:enhanced-geometry svg:viewBox="0 0 224 237" draw:mirror-horizontal="false" draw:mirror-vertical="false" draw:extrusion-allowed="true" draw:glue-points="43945 110956 43945 110956 106998 185565 170050 110956 106998 41130 43945 110956 0 112869 0 112869 106998 0 213995 112869 106998 226695 0 112869" draw:type="non-primitive" draw:enhanced-path="M 46 116 L 46 116 C 46 151 74 194 112 194 149 194 178 151 178 116 178 80 151 43 112 43 73 43 46 80 46 116 Z M 0 118 L 0 118 C 0 55 46 0 112 0 178 0 224 55 224 118 224 183 178 237 112 237 46 237 0 183 0 11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18-118"/><draw:equation draw:name="f8" draw:formula="55+46"/><draw:equation draw:name="f9" draw:formula=""/><draw:equation draw:name="f10" draw:formula=""/><draw:equation draw:name="f11" draw:formula=""/><draw:equation draw:name="f12" draw:formula=""/><draw:equation draw:name="f13" draw:formula="183-118"/><draw:equation draw:name="f14" draw:formula="16384*sqrt(1-(16/2)*(16/2))"/><draw:equation draw:name="f15" draw:formula="8193*8193/8193"/><draw:equation draw:name="f16" draw:formula="*16384"/><draw:equation draw:name="f17" draw:formula="*8193/8193"/><draw:equation draw:name="f18" draw:formula="*/16"/><draw:equation draw:name="f19" draw:formula="atan2(0,-21591)/(pi/180)"/><draw:equation draw:name="f20" draw:formula="-21591*0/-20116"/><draw:equation draw:name="f21" draw:formula="-24074/-11043"/><draw:equation draw:name="f22" draw:formula="(-26558+2)/2"/><draw:equation draw:name="f23" draw:formula="-24074/-24406"/><draw:equation draw:name="f24" draw:formula="-21591--20116"/><draw:equation draw:name="f25" draw:formula="0*0/-18203"/><draw:equation draw:name="f26" draw:formula="0*0/-18203"/><draw:equation draw:name="f27" draw:formula="-24074"/></draw:enhanced-geometry></draw:custom-shape><draw:custom-shape draw:name="Freeform 325_3" draw:style-name="gr73" draw:text-style-name="P10" svg:width="0.128cm" svg:height="0.221cm" svg:x="2.972cm" svg:y="1.36cm"><text:p/><draw:enhanced-geometry svg:viewBox="0 0 135 225" draw:mirror-horizontal="false" draw:mirror-vertical="false" draw:extrusion-allowed="true" draw:glue-points="85937 215265 85937 215265 42968 215265 42968 36356 0 36356 0 0 128905 0 128905 36356 85937 36356 85937 215265" draw:type="non-primitive" draw:enhanced-path="M 90 225 L 90 225 45 225 45 38 0 38 0 0 135 0 135 38 90 38 90 225 Z N"><draw:equation draw:name="f0" draw:formula=""/><draw:equation draw:name="f1" draw:formula=""/><draw:equation draw:name="f2" draw:formula="38"/><draw:equation draw:name="f3" draw:formula="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1,20401))"/></draw:enhanced-geometry></draw:custom-shape><draw:custom-shape draw:name="Freeform 326_3" draw:style-name="gr74" draw:text-style-name="P10" svg:width="0.112cm" svg:height="0.221cm" svg:x="3.11cm" svg:y="1.36cm"><text:p/><draw:enhanced-geometry svg:viewBox="0 0 117 225" draw:mirror-horizontal="false" draw:mirror-vertical="false" draw:extrusion-allowed="true" draw:glue-points="42029 36356 42029 36356 42029 84193 108894 84193 108894 120548 42029 120548 42029 178909 111760 178909 111760 215265 0 215265 0 0 111760 0 111760 36356 42029 36356" draw:type="non-primitive" draw:enhanced-path="M 44 38 L 44 38 44 88 114 88 114 126 44 126 44 187 117 187 117 225 0 225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min(0,-23507)"/></draw:enhanced-geometry></draw:custom-shape><draw:custom-shape draw:name="Freeform 327_3" draw:style-name="gr75" draw:text-style-name="P10" svg:width="0.135cm" svg:height="0.234cm" svg:x="3.235cm" svg:y="1.355cm"><text:p/><draw:enhanced-geometry svg:viewBox="0 0 144 237" draw:mirror-horizontal="false" draw:mirror-vertical="false" draw:extrusion-allowed="true" draw:glue-points="111002 52609 111002 52609 78467 35391 51673 59304 137795 153043 66984 226695 0 184608 26793 158782 66027 189391 93777 158782 56458 123391 8612 64087 71768 0 130140 23913 111002 52609" draw:type="non-primitive" draw:enhanced-path="M 116 55 L 116 55 C 107 44 96 37 82 37 68 37 54 47 54 62 54 100 144 84 144 160 144 205 116 237 70 237 38 237 16 219 0 193 L 28 166 C 34 183 50 198 69 198 87 198 98 183 98 166 98 142 77 136 59 129 30 117 9 102 9 67 9 30 37 0 75 0 95 0 123 9 136 25 L 116 5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193+28-166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102*sin(9*(pi/180))"/><draw:equation draw:name="f15" draw:formula="30*sin(37*(pi/180))"/><draw:equation draw:name="f16" draw:formula=""/><draw:equation draw:name="f17" draw:formula=""/><draw:equation draw:name="f18" draw:formula=""/><draw:equation draw:name="f19" draw:formula="(16384+1)/2"/><draw:equation draw:name="f20" draw:formula="*8193/8193"/><draw:equation draw:name="f21" draw:formula="8193*8193/8193"/><draw:equation draw:name="f22" draw:formula="*8193"/><draw:equation draw:name="f23" draw:formula="*/16"/><draw:equation draw:name="f24" draw:formula="atan2(1,-20070)/(pi/180)"/><draw:equation draw:name="f25" draw:formula="-20070+1--12927"/><draw:equation draw:name="f26" draw:formula="12931+1--30145"/><draw:equation draw:name="f27" draw:formula="-13863--6232"/><draw:equation draw:name="f28" draw:formula="6723+2-21971"/><draw:equation draw:name="f29" draw:formula="(1448+1)/2"/><draw:equation draw:name="f30" draw:formula="abs(0)"/><draw:equation draw:name="f31" draw:formula="(26793+0)/2"/><draw:equation draw:name="f32" draw:formula="(491+1)/2"/><draw:equation draw:name="f33" draw:formula="(28241+1)/2"/><draw:equation draw:name="f34" draw:formula="(-9078+0)/2"/><draw:equation draw:name="f35" draw:formula="8612*0/-1449"/><draw:equation draw:name="f36" draw:formula="6232+1"/></draw:enhanced-geometry></draw:custom-shape><draw:custom-shape draw:name="Freeform 328_3" draw:style-name="gr76" draw:text-style-name="P10" svg:width="0.126cm" svg:height="0.221cm" svg:x="3.373cm" svg:y="1.36cm"><text:p/><draw:enhanced-geometry svg:viewBox="0 0 135 225" draw:mirror-horizontal="false" draw:mirror-vertical="false" draw:extrusion-allowed="true" draw:glue-points="84982 215265 84982 215265 42968 215265 42968 36356 0 36356 0 0 128905 0 128905 36356 84982 36356 84982 215265" draw:type="non-primitive" draw:enhanced-path="M 89 225 L 89 225 45 225 45 38 0 38 0 0 135 0 135 38 89 38 89 225 Z N"><draw:equation draw:name="f0" draw:formula=""/><draw:equation draw:name="f1" draw:formula=""/><draw:equation draw:name="f2" draw:formula="38"/><draw:equation draw:name="f3" draw:formula="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1,19446))"/></draw:enhanced-geometry></draw:custom-shape><draw:custom-shape draw:name="Freeform 329_3" draw:style-name="gr77" draw:text-style-name="P10" svg:width="0.197cm" svg:height="0.227cm" svg:x="3.47cm" svg:y="1.355cm"><text:p/><draw:enhanced-geometry svg:viewBox="0 0 208 231" draw:mirror-horizontal="false" draw:mirror-vertical="false" draw:extrusion-allowed="true" draw:glue-points="98422 63137 98422 63137 98422 63137 74533 141580 125177 141580 98422 63137 62111 176019 62111 176019 43955 220980 0 220980 84089 0 116577 0 198755 220980 153844 220980 137600 176019 62111 176019" draw:type="non-primitive" draw:enhanced-path="M 103 66 L 103 66 103 66 78 148 131 148 103 66 Z M 65 184 L 65 184 46 231 0 231 88 0 122 0 208 231 161 231 144 184 65 18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1"/><draw:equation draw:name="f10" draw:formula="24577*16384"/><draw:equation draw:name="f11" draw:formula="1"/><draw:equation draw:name="f12" draw:formula="1"/><draw:equation draw:name="f13" draw:formula="*/20"/><draw:equation draw:name="f14" draw:formula="atan2(1,-32650)/(pi/180)"/><draw:equation draw:name="f15" draw:formula="-32650+1--2399"/></draw:enhanced-geometry></draw:custom-shape><draw:custom-shape draw:name="Freeform 330_3" draw:style-name="gr78" draw:text-style-name="P10" svg:width="0.186cm" svg:height="0.232cm" svg:x="3.672cm" svg:y="1.355cm"><text:p/><draw:enhanced-geometry svg:viewBox="0 0 196 236" draw:mirror-horizontal="false" draw:mirror-vertical="false" draw:extrusion-allowed="true" draw:glue-points="0 0 0 0 30584 0 144317 150387 145272 150387 145272 5747 187325 5747 187325 226060 156741 226060 43008 74715 42053 74715 42053 221271 0 221271 0 0" draw:type="non-primitive" draw:enhanced-path="M 0 0 L 0 0 32 0 151 157 152 157 152 6 196 6 196 236 164 236 45 78 44 78 44 231 0 231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31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331_3" draw:style-name="gr79" draw:text-style-name="P10" svg:width="0.128cm" svg:height="0.221cm" svg:x="3.866cm" svg:y="1.36cm"><text:p/><draw:enhanced-geometry svg:viewBox="0 0 135 225" draw:mirror-horizontal="false" draw:mirror-vertical="false" draw:extrusion-allowed="true" draw:glue-points="84982 215265 84982 215265 42968 215265 42968 36356 0 36356 0 0 128905 0 128905 36356 84982 36356 84982 215265" draw:type="non-primitive" draw:enhanced-path="M 89 225 L 89 225 45 225 45 38 0 38 0 0 135 0 135 38 89 38 89 225 Z N"><draw:equation draw:name="f0" draw:formula=""/><draw:equation draw:name="f1" draw:formula=""/><draw:equation draw:name="f2" draw:formula="38"/><draw:equation draw:name="f3" draw:formula=""/><draw:equation draw:name="f4" draw:formula="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1,19446))"/></draw:enhanced-geometry></draw:custom-shape><draw:custom-shape draw:name="Freeform 332_3" draw:style-name="gr80" draw:text-style-name="P10" svg:width="0.112cm" svg:height="0.221cm" svg:x="4.004cm" svg:y="1.36cm"><text:p/><draw:enhanced-geometry svg:viewBox="0 0 117 225" draw:mirror-horizontal="false" draw:mirror-vertical="false" draw:extrusion-allowed="true" draw:glue-points="42029 36356 42029 36356 42029 84193 108894 84193 108894 120548 42029 120548 42029 178909 111760 178909 111760 215265 0 215265 0 0 111760 0 111760 36356 42029 36356" draw:type="non-primitive" draw:enhanced-path="M 44 38 L 44 38 44 88 114 88 114 126 44 126 44 187 117 187 117 225 0 225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min(0,-23507)"/></draw:enhanced-geometry></draw:custom-shape><draw:custom-shape draw:name="Freeform 333_3" draw:style-name="gr81" draw:text-style-name="P10" svg:width="0.16cm" svg:height="0.228cm" svg:x="1.609cm" svg:y="1.683cm"><text:p/><draw:enhanced-geometry svg:viewBox="0 0 168 232" draw:mirror-horizontal="false" draw:mirror-vertical="false" draw:extrusion-allowed="true" draw:glue-points="0 0 0 0 41910 0 41910 121663 80010 185847 118110 121663 118110 0 160020 0 160020 129327 80010 222250 0 129327 0 0" draw:type="non-primitive" draw:enhanced-path="M 0 0 L 0 0 44 0 44 127 C 44 154 47 194 84 194 122 194 124 154 124 127 L 124 0 168 0 168 135 C 168 190 145 232 84 232 24 232 0 190 0 135 L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135"/><draw:equation draw:name="f10" draw:formula="16+2-16384"/><draw:equation draw:name="f11" draw:formula="1/8193"/><draw:equation draw:name="f12" draw:formula=""/><draw:equation draw:name="f13" draw:formula="/24577"/><draw:equation draw:name="f14" draw:formula="12+16-"/><draw:equation draw:name="f15" draw:formula=""/><draw:equation draw:name="f16" draw:formula=""/><draw:equation draw:name="f17" draw:formula=""/><draw:equation draw:name="f18" draw:formula=""/><draw:equation draw:name="f19" draw:formula=""/></draw:enhanced-geometry></draw:custom-shape><draw:custom-shape draw:name="Freeform 334_3" draw:style-name="gr82" draw:text-style-name="P10" svg:width="0.182cm" svg:height="0.234cm" svg:x="1.801cm" svg:y="1.676cm"><text:p/><draw:enhanced-geometry svg:viewBox="0 0 195 237" draw:mirror-horizontal="false" draw:mirror-vertical="false" draw:extrusion-allowed="true" draw:glue-points="0 0 0 0 30532 0 144073 151130 144073 151130 144073 5739 186055 5739 186055 226695 156477 226695 42936 75565 41982 75565 41982 221912 0 221912 0 0" draw:type="non-primitive" draw:enhanced-path="M 0 0 L 0 0 32 0 151 158 151 158 151 6 195 6 195 237 164 237 45 79 44 79 44 232 0 232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32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335_3" draw:style-name="gr83" draw:text-style-name="P10" svg:width="0.041cm" svg:height="0.223cm" svg:x="2.016cm" svg:y="1.683cm"><text:p/><draw:enhanced-geometry svg:viewBox="0 0 44 226" draw:mirror-horizontal="false" draw:mirror-vertical="false" draw:extrusion-allowed="true" draw:glue-points="41910 216535 41910 216535 0 216535 0 0 41910 0 41910 216535" draw:type="non-primitive" draw:enhanced-path="M 44 226 L 44 226 0 226 0 0 44 0 44 226 Z N"><draw:equation draw:name="f0" draw:formula=""/><draw:equation draw:name="f1" draw:formula="226"/><draw:equation draw:name="f2" draw:formula=""/><draw:equation draw:name="f3" draw:formula="atan2(2,12)/(pi/180)"/><draw:equation draw:name="f4" draw:formula="1"/><draw:equation draw:name="f5" draw:formula="24577*-32768/6"/></draw:enhanced-geometry></draw:custom-shape><draw:custom-shape draw:name="Freeform 336_3" draw:style-name="gr84" draw:text-style-name="P10" svg:width="0.11cm" svg:height="0.223cm" svg:x="2.09cm" svg:y="1.683cm"><text:p/><draw:enhanced-geometry svg:viewBox="0 0 117 226" draw:mirror-horizontal="false" draw:mirror-vertical="false" draw:extrusion-allowed="true" draw:glue-points="42029 36409 42029 36409 42029 84315 108894 84315 108894 121681 42029 121681 42029 180126 111760 180126 111760 216535 0 216535 0 0 111760 0 111760 36409 42029 36409" draw:type="non-primitive" draw:enhanced-path="M 44 38 L 44 38 44 88 114 88 114 127 44 127 44 188 117 188 117 226 0 226 0 0 117 0 117 38 44 3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17"/><draw:equation draw:name="f6" draw:formula="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-23507)"/><draw:equation draw:name="f13" draw:formula=""/></draw:enhanced-geometry></draw:custom-shape><draw:custom-shape draw:name="Freeform 337_3" draw:style-name="gr85" draw:text-style-name="P10" svg:width="0.158cm" svg:height="0.223cm" svg:x="2.335cm" svg:y="1.683cm"><text:p/><draw:enhanced-geometry svg:viewBox="0 0 168 226" draw:mirror-horizontal="false" draw:mirror-vertical="false" draw:extrusion-allowed="true" draw:glue-points="40958 194498 40958 194498 109538 171503 136208 108268 108585 43115 40958 22995 23813 22995 23813 194498 40958 194498 0 0 0 0 40958 0 124778 25869 160020 108268 124778 189708 40005 216535 0 216535 0 0" draw:type="non-primitive" draw:enhanced-path="M 43 203 L 43 203 C 71 203 94 199 115 179 133 162 143 138 143 113 143 87 133 62 114 45 93 27 70 24 43 24 L 25 24 25 203 43 203 Z M 0 0 L 0 0 43 0 C 76 0 104 5 131 27 156 50 168 80 168 113 168 146 156 175 131 198 104 222 77 226 42 226 L 0 226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43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226"/><draw:equation draw:name="f17" draw:formula=""/><draw:equation draw:name="f18" draw:formula="8193*8193/8193"/><draw:equation draw:name="f19" draw:formula=""/><draw:equation draw:name="f20" draw:formula="*"/><draw:equation draw:name="f21" draw:formula="*8193/8193"/><draw:equation draw:name="f22" draw:formula="1*24577/-32768"/><draw:equation draw:name="f23" draw:formula=""/><draw:equation draw:name="f24" draw:formula="-2110+2--24578"/><draw:equation draw:name="f25" draw:formula="-2110+2--21534"/><draw:equation draw:name="f26" draw:formula="-25105*2/5136"/><draw:equation draw:name="f27" draw:formula="(-22804+1)/2"/><draw:equation draw:name="f28" draw:formula="-22421*0/-24578"/><draw:equation draw:name="f29" draw:formula="22995-23813"/><draw:equation draw:name="f30" draw:formula="22995-23813"/><draw:equation draw:name="f31" draw:formula="-2110+2--24578"/><draw:equation draw:name="f32" draw:formula="-2110+2"/><draw:equation draw:name="f33" draw:formula=""/></draw:enhanced-geometry></draw:custom-shape><draw:custom-shape draw:name="Freeform 338_3" draw:style-name="gr86" draw:text-style-name="P10" svg:width="0.11cm" svg:height="0.223cm" svg:x="2.533cm" svg:y="1.683cm"><text:p/><draw:enhanced-geometry svg:viewBox="0 0 117 226" draw:mirror-horizontal="false" draw:mirror-vertical="false" draw:extrusion-allowed="true" draw:glue-points="0 0 0 0 111760 0 111760 22995 23880 22995 23880 87189 108894 87189 108894 109226 23880 109226 23880 194498 111760 194498 111760 216535 0 216535 0 0" draw:type="non-primitive" draw:enhanced-path="M 0 0 L 0 0 117 0 117 24 25 24 25 91 114 91 114 114 25 114 25 203 117 203 117 226 0 226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26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339_3" draw:style-name="gr87" draw:text-style-name="P10" svg:width="0.096cm" svg:height="0.223cm" svg:x="2.79cm" svg:y="1.683cm"><text:p/><draw:enhanced-geometry svg:viewBox="0 0 103 226" draw:mirror-horizontal="false" draw:mirror-vertical="false" draw:extrusion-allowed="true" draw:glue-points="23890 22995 23890 22995 23890 87189 96514 87189 96514 109226 23890 109226 23890 216535 0 216535 0 0 98425 0 98425 22995 23890 22995" draw:type="non-primitive" draw:enhanced-path="M 25 24 L 25 24 25 91 101 91 101 114 25 114 25 226 0 226 0 0 103 0 103 24 25 24 Z N"><draw:equation draw:name="f0" draw:formula=""/><draw:equation draw:name="f1" draw:formula=""/><draw:equation draw:name="f2" draw:formula=""/><draw:equation draw:name="f3" draw:formula=""/><draw:equation draw:name="f4" draw:formula="103"/><draw:equation draw:name="f5" draw:formula=""/><draw:equation draw:name="f6" draw:formula="16+2-16384"/><draw:equation draw:name="f7" draw:formula="1"/><draw:equation draw:name="f8" draw:formula="1"/><draw:equation draw:name="f9" draw:formula="1/24577"/><draw:equation draw:name="f10" draw:formula="12+16-"/><draw:equation draw:name="f11" draw:formula=""/></draw:enhanced-geometry></draw:custom-shape><draw:custom-shape draw:name="Freeform 340_3" draw:style-name="gr88" draw:text-style-name="P10" svg:width="0.122cm" svg:height="0.223cm" svg:x="2.932cm" svg:y="1.683cm"><text:p/><draw:enhanced-geometry svg:viewBox="0 0 131 226" draw:mirror-horizontal="false" draw:mirror-vertical="false" draw:extrusion-allowed="true" draw:glue-points="23752 100603 23752 100603 31353 100603 85507 61320 31353 22995 23752 22995 23752 100603 23752 216535 23752 216535 0 216535 0 0 31353 0 109259 59403 56055 119765 124460 216535 95008 216535 29452 121681 23752 121681 23752 216535" draw:type="non-primitive" draw:enhanced-path="M 25 105 L 25 105 33 105 C 61 105 90 99 90 64 90 27 63 24 33 24 L 25 24 25 105 Z M 25 226 L 25 226 0 226 0 0 33 0 C 75 0 115 12 115 62 115 97 93 122 59 125 L 131 226 100 226 31 127 25 127 25 226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33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(16384+1)/2"/><draw:equation draw:name="f15" draw:formula=""/><draw:equation draw:name="f16" draw:formula="*"/><draw:equation draw:name="f17" draw:formula="1*8193/8193"/><draw:equation draw:name="f18" draw:formula="1"/><draw:equation draw:name="f19" draw:formula="24577*-32768/19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/draw:enhanced-geometry></draw:custom-shape><draw:custom-shape draw:name="Freeform 341_3" draw:style-name="gr89" draw:text-style-name="P10" svg:width="0.195cm" svg:height="0.234cm" svg:x="3.071cm" svg:y="1.672cm"><text:p/><draw:enhanced-geometry svg:viewBox="0 0 206 237" draw:mirror-horizontal="false" draw:mirror-vertical="false" draw:extrusion-allowed="true" draw:glue-points="99381 56593 99381 56593 62113 143880 134737 143880 99381 56593 52557 165941 52557 165941 26756 227330 0 227330 99381 0 196850 227330 170094 227330 144293 165941 52557 165941" draw:type="non-primitive" draw:enhanced-path="M 104 59 L 104 59 65 150 141 150 104 59 Z M 55 173 L 55 173 28 237 0 237 104 0 206 237 178 237 151 173 55 173 Z N"><draw:equation draw:name="f0" draw:formula=""/><draw:equation draw:name="f1" draw:formula=""/><draw:equation draw:name="f2" draw:formula=""/><draw:equation draw:name="f3" draw:formula=""/><draw:equation draw:name="f4" draw:formula="237+104"/><draw:equation draw:name="f5" draw:formula=""/><draw:equation draw:name="f6" draw:formula=""/><draw:equation draw:name="f7" draw:formula=""/><draw:equation draw:name="f8" draw:formula="1"/><draw:equation draw:name="f9" draw:formula="*"/><draw:equation draw:name="f10" draw:formula="1"/><draw:equation draw:name="f11" draw:formula="1*24577/-32768"/><draw:equation draw:name="f12" draw:formula="16+8--31691"/><draw:equation draw:name="f13" draw:formula="-8943*0/-31691"/></draw:enhanced-geometry></draw:custom-shape><draw:custom-shape draw:name="Freeform 342_3" draw:style-name="gr90" draw:text-style-name="P10" svg:width="0.19cm" svg:height="0.242cm" svg:x="3.297cm" svg:y="1.672cm"><text:p/><draw:enhanced-geometry svg:viewBox="0 0 201 245" draw:mirror-horizontal="false" draw:mirror-vertical="false" draw:extrusion-allowed="true" draw:glue-points="0 0 0 0 167918 176452 167918 8631 191770 8631 191770 234950 23852 58498 23852 225360 0 225360 0 0" draw:type="non-primitive" draw:enhanced-path="M 0 0 L 0 0 176 184 176 9 201 9 201 245 25 61 25 235 0 235 0 0 Z N"><draw:equation draw:name="f0" draw:formula=""/><draw:equation draw:name="f1" draw:formula=""/><draw:equation draw:name="f2" draw:formula=""/><draw:equation draw:name="f3" draw:formula=""/><draw:equation draw:name="f4" draw:formula="235"/><draw:equation draw:name="f5" draw:formula="16*sin(atan2(16384,2))"/><draw:equation draw:name="f6" draw:formula="1"/><draw:equation draw:name="f7" draw:formula="1"/><draw:equation draw:name="f8" draw:formula="24577*-32768/10"/><draw:equation draw:name="f9" draw:formula="8*sin(atan2(0,0))"/></draw:enhanced-geometry></draw:custom-shape><draw:custom-shape draw:name="Freeform 343_3" draw:style-name="gr91" draw:text-style-name="P10" svg:width="0.174cm" svg:height="0.23cm" svg:x="3.524cm" svg:y="1.679cm"><text:p/><draw:enhanced-geometry svg:viewBox="0 0 185 234" draw:mirror-horizontal="false" draw:mirror-vertical="false" draw:extrusion-allowed="true" draw:glue-points="176530 51728 176530 51728 110689 22990 23855 112078 111643 202123 176530 173385 176530 203081 111643 224155 0 113035 111643 0 176530 21074 176530 51728" draw:type="non-primitive" draw:enhanced-path="M 185 54 L 185 54 C 167 35 142 24 116 24 66 24 25 67 25 117 25 167 66 211 117 211 142 211 167 199 185 181 L 185 212 C 165 226 141 234 117 234 54 234 0 182 0 118 0 53 53 0 117 0 143 0 165 7 185 22 L 185 54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118-53"/><draw:equation draw:name="f11" draw:formula=""/><draw:equation draw:name="f12" draw:formula=""/><draw:equation draw:name="f13" draw:formula=""/><draw:equation draw:name="f14" draw:formula="16+2-16384"/><draw:equation draw:name="f15" draw:formula="8193*8193/8193"/><draw:equation draw:name="f16" draw:formula="*8193/8193"/><draw:equation draw:name="f17" draw:formula="/24577"/><draw:equation draw:name="f18" draw:formula="12+16-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"/><draw:equation draw:name="f26" draw:formula=""/><draw:equation draw:name="f27" draw:formula="-18037-1"/></draw:enhanced-geometry></draw:custom-shape><draw:custom-shape draw:name="Freeform 344_3" draw:style-name="gr92" draw:text-style-name="P10" svg:width="0.112cm" svg:height="0.223cm" svg:x="3.745cm" svg:y="1.683cm"><text:p/><draw:enhanced-geometry svg:viewBox="0 0 117 226" draw:mirror-horizontal="false" draw:mirror-vertical="false" draw:extrusion-allowed="true" draw:glue-points="0 0 0 0 111760 0 111760 22995 23880 22995 23880 87189 108894 87189 108894 109226 23880 109226 23880 194498 111760 194498 111760 216535 0 216535 0 0" draw:type="non-primitive" draw:enhanced-path="M 0 0 L 0 0 117 0 117 24 25 24 25 91 114 91 114 114 25 114 25 203 117 203 117 226 0 226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226"/><draw:equation draw:name="f7" draw:formula="20*tan(2)"/><draw:equation draw:name="f8" draw:formula="1"/><draw:equation draw:name="f9" draw:formula="1"/><draw:equation draw:name="f10" draw:formula="1"/><draw:equation draw:name="f11" draw:formula="24577*-32768/14"/><draw:equation draw:name="f12" draw:formula="8*tan(0)"/><draw:equation draw:name="f13" draw:formula=""/></draw:enhanced-geometry></draw:custom-shape><draw:custom-shape draw:name="Freeform 289_3" draw:style-name="gr93" draw:text-style-name="P13" svg:width="0.535cm" svg:height="0.17cm" svg:x="1.03cm" svg:y="1.065cm"><text:p/><draw:enhanced-geometry svg:viewBox="0 0 567 171" draw:mirror-horizontal="false" draw:mirror-vertical="false" draw:extrusion-allowed="true" draw:glue-points="0 13413 0 13413 16240 163830 535923 56526 541655 0 0 13413" draw:type="non-primitive" draw:enhanced-path="M 0 14 L 0 14 17 171 561 59 567 0 0 14 Z N"><draw:equation draw:name="f0" draw:formula="14-14"/><draw:equation draw:name="f1" draw:formula=""/><draw:equation draw:name="f2" draw:formula=""/><draw:equation draw:name="f3" draw:formula="atan2(2,12)/(pi/180)"/><draw:equation draw:name="f4" draw:formula="1"/><draw:equation draw:name="f5" draw:formula="24577*-32768/6"/></draw:enhanced-geometry></draw:custom-shape></draw:g><text:s text:c="6"/></text:p>
      <text:p text:style-name="P2"/>
      <text:p text:style-name="P4">L'ASSOCIATION CULTUELLE DE L’ÉGLISE PROTESTANTE UNlE DE </text:p>
      <text:p text:style-name="P2"/>
      <text:p text:style-name="P2"/>
      <text:p text:style-name="P2"/>
      <text:p text:style-name="P2">Vous remercie pour votre don et s’associe à votre <text:span text:style-name="T3">peine</text:span> pour le <text:span text:style-name="T3">décès</text:span> de </text:p>
      <text:p text:style-name="P2"/>
      <text:p text:style-name="P2"/>
      <text:p text:style-name="P2">Pour le conseil Presbytéral, le(a) Président(e)</text:p>
      <text:p text:style-name="P2"/>
      <text:p text:style-name="P2"/>
      <text:p text:style-name="P2">Coordonnées :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2:19:22.758000000</meta:creation-date>
    <dc:date>2022-10-26T12:42:32.854000000</dc:date>
    <meta:editing-duration>PT23M10S</meta:editing-duration>
    <meta:editing-cycles>3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5" meta:word-count="87" meta:character-count="587" meta:non-whitespace-character-count="488"/>
  </office:meta>
</office:document-meta>
</file>